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op grond van de Algemene Plaatselijke Verordening, Kerkpolder 30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door dorpshuis de Meiboom op het adres Kerkpolder 30, 4413 GB in Krabbendijke, op 22 december 2023 van 21:00 tot 01:00 uur.</text:p>
            <text:p text:style-name="common-al"/>
            <text:p text:style-name="last-al">Tegen een melding van een incidentele festiviteit is geen bezwaar en/of beroep mogelijk. Een incidentele festiviteit kan alleen geweigerd worden als er meer dan 6 per jaar worden aangevraag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70989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8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8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Kerkpolder 30 in Krabbendijke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989</meta:user-defined>
    <meta:user-defined meta:name="OVERHEIDop.GmbID/DC.identifier">gmb-2023-470989</meta:user-defined>
    <meta:user-defined meta:name="OVERHEIDop.versieInformatie"/>
  </office:meta>
</office:document-meta>
</file>