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een pand (Ipse de Bruggen), Spoorlaan 19 te Zwammerdam, V2023/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19 te Zwammerdam</text:p>
            <text:p text:style-name="common-al">2471 PB</text:p>
            <text:p text:style-name="common-al">V2023/429</text:p>
            <text:p text:style-name="common-al">het brandveilig in gebruik nemen van een pand (Ipse de Bruggen)</text:p>
            <text:p text:style-name="common-al">Datum verleend: 26 oktober 2023</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7 november 2023)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randveilig in gebruik nemen van een pand (Ipse de Bruggen), Spoorlaan 19 te Zwammerdam, V2023/429</meta:user-defined>
    <meta:user-defined meta:name="DCTERMS.W3CDTF/DCTERMS.available">2023-11-08</meta:user-defined>
    <meta:user-defined meta:name="DCTERMS.W3CDTF/OVERHEIDop.jaargang">2023</meta:user-defined>
    <meta:user-defined meta:name="OVERHEIDop.publicationIssue">470985</meta:user-defined>
    <meta:user-defined meta:name="OVERHEIDop.GmbID/DC.identifier">gmb-2023-470985</meta:user-defined>
    <meta:user-defined meta:name="OVERHEIDop.versieInformatie"/>
  </office:meta>
</office:document-meta>
</file>