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voor het bouwen van een bedrijfswoning, bijgebouw en loods aan Kuikseindseweg 29 5091TC Oost West en Middelbeers,  [MDB03E02543]  Oost-, West- en Middelbeers E 254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op 02-11-2023 besloten om de beslistermijn voor de aanvraag omgevingsvergunning voor het bouwen van een bedrijfswoning, bijgebouw en loods aan Kuikseindseweg 29 5091TC Oost West en Middelbeers,  [MDB03E02543]  Oost-, West- en Middelbeers E 2543   met maximaal zes weken te verlengen. Het kenmerk van de gemeente voor deze zaak is 082346441.</text:p>
            <text:p text:style-name="common-al">
            <text:span text:style-name="nadrukvet">Waarom publiceert de gemeente dit bericht?</text:span>
          </text:p>
            <text:p text:style-name="last-al">Met dit bericht laat de gemeente u weten dat er misschien iets verandert in uw omgeving. U kunt nu nog niet reageren. 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70983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983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983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346441</meta:user-defined>
    <meta:user-defined meta:name="DCTERMS.abstract">bouwen van een bedrijfswoning, bijgebouw en lood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voor het bouwen van een bedrijfswoning, bijgebouw en loods aan Kuikseindseweg 29 5091TC Oost West en Middelbeers,  [MDB03E02543]  Oost-, West- en Middelbeers E 2543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983</meta:user-defined>
    <meta:user-defined meta:name="OVERHEIDop.GmbID/DC.identifier">gmb-2023-470983</meta:user-defined>
    <meta:user-defined meta:name="OVERHEIDop.versieInformatie"/>
  </office:meta>
</office:document-meta>
</file>