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Omgevingsvergunning voor het tijdelijk uitbreiden Budget Hotel, Rijndijk 96, Hazerswoude-Rijn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2018/811</text:p>
            <text:p text:style-name="common-al">Rijndijk 96</text:p>
            <text:p text:style-name="common-al">2394 AJ</text:p>
            <text:p text:style-name="common-al">Het uitbreiden van The Budget Hotel met 39 kamers</text:p>
            <text:p text:style-name="common-al">Datum ter inzage: 30 september 2023</text:p>
            <text:p text:style-name="common-al"/>
            <text:p text:style-name="common-al"/>
            <text:p text:style-name="common-al">Burgemeester en wethouders van Gemeente Alphen aan den Rijn maken bekend dat zij op 29 september 2023 een omgevingsvergunning hebben verleend voor het tijdelijk uitbreiden (voor de duur van vijftien jaar) van het Budget Hotel op het perceel Rijndijk 96 in Hazerswoude-Rijndijk.</text:p>
            <text:p text:style-name="tussenkopcur">
            <text:span text:style-name="nadrukvet">Inleiding</text:span>
          </text:p>
            <text:p text:style-name="common-al">Op 2 april 2019 hebben wij de aanvraag omgevingsvergunning voor het tijdelijk uitbreiden (voor de duur van vijftien jaar) van het Budget Hotel op het perceel Rijndijk 96 in Hazerswoude-Rijndijk met 39 kamers geweigerd (V2018/811). Tegen dit besluit is bezwaar gemaakt. Op 13 augustus 2019 hebben wij het bezwaar ongegrond verklaard. Op 2 augustus 2021 heeft de rechtbank het daartegen ingestelde beroep gegrond verklaard, het besluit van 13 augustus 2019 vernietigd en ons opgedragen om een nieuw besluit op bezwaar te nemen. Tegen deze uitspraak hebben wij incidenteel hoger beroep ingesteld. Bij besluit van 11 februari 2022 hebben wij het bezwaar tegen het besluit van 2 april 2019 opnieuw ongegrond verklaard.</text:p>
            <text:p text:style-name="common-al"/>
            <text:p text:style-name="common-al">
            <text:span text:style-name="nadrukvet">Uitspraak Afdeling Bestuursrechtspraak van de Raad van State</text:span>
          </text:p>
            <text:p text:style-name="common-al"/>
            <text:p text:style-name="common-al">Over het voornoemde (incidenteel) hoger beroep heeft Afdeling Bestuursrechtspraak van de Raad van State (hierna: Raad van State) op 21 juni 2023 uitspraak gedaan. Daarbij heeft de Raad van State de aangevallen uitspraak van de rechtbank bevestigt, en het beroep tegen ons besluit van 11 februari 2022 ongegrond verklaard, het besluit vernietigt en ons opdragen binnen acht weken na de verzending van deze uitspraak met inachtneming van wat daarin is overwogen een nieuw besluit op bezwaar te nemen. Daarbij heeft de Raad van State ook bepaald dat tegen het nieuw te nemen besluit op bezwaar slechts bij de Raad van State beroep kan worden ingesteld.</text:p>
            <text:p text:style-name="common-al">
            <text:span text:style-name="nadrukvet"/>
          </text:p>
            <text:p text:style-name="common-al">
            <text:span text:style-name="nadrukvet">Beslissing op bezwaarschrift</text:span>
          </text:p>
            <text:p text:style-name="common-al">Op grond van artikel 8:1 van de Algemene wet bestuursrecht en voornoemde uitspraak van de Raad van State kunt u binnen zes weken kan na 29 september 2023 een beroepschrift tegen dit besluit indienen bij de Afdeling Bestuursrechtspraak van de Raad van State, postbus 20019, 2500 EA ‘s-Gravenhage.</text:p>
            <text:p text:style-name="common-al"/>
            <text:p text:style-name="common-al">
            <text:span text:style-name="nadrukvet">Beroep</text:span>
          </text:p>
            <text:p text:style-name="common-al">Op grond van artikel 8:1 van de Algemene wet bestuursrecht en voornoemde uitspraak van de Raad van State kunt u binnen zes weken kan na 29 september 2023 een beroepschrift tegen dit besluit indienen bij de Afdeling Bestuursrechtspraak van de Raad van State, postbus 20019, 2500 EA ‘s-Gravenhage</text:p>
            <text:p text:style-name="common-al"/>
            <text:p text:style-name="common-al">
            <text:span text:style-name="nadrukvet">Voorlopige voorziening</text:span>
          </text:p>
            <text:p text:style-name="common-al">Het indienen van een beroepschrift schorst niet automatisch de werking van het bestreden</text:p>
            <text:p text:style-name="common-al">besluit. Dit betekent dat het besluit niet wordt uitgesteld. U kunt hiervoor (op grond van artikel 8:81 van de Algemene wet bestuursrecht) een verzoek om voorlopige voorziening indienen bij de Voorzieningenrechter van de Raad van State, postbus 20019, 2500 EA ‘s-Gravenhage.</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29 september 2023</text:span></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098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8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8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Omgevingsvergunning voor het tijdelijk uitbreiden Budget Hotel, Rijndijk 96, Hazerswoude-Rijndijk</meta:user-defined>
    <meta:user-defined meta:name="DCTERMS.W3CDTF/DCTERMS.available">2023-11-07</meta:user-defined>
    <meta:user-defined meta:name="DCTERMS.W3CDTF/OVERHEIDop.jaargang">2023</meta:user-defined>
    <meta:user-defined meta:name="OVERHEIDop.publicationIssue">470982</meta:user-defined>
    <meta:user-defined meta:name="OVERHEIDop.GmbID/DC.identifier">gmb-2023-470982</meta:user-defined>
    <meta:user-defined meta:name="OVERHEIDop.versieInformatie"/>
  </office:meta>
</office:document-meta>
</file>