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brug cluster 18 Bosrijk,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2 </text:p>
            <text:p text:style-name="common-al"> Omschrijving: Aanvraag brug cluster 18 Bosr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ongenummerd  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8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8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2</meta:user-defined>
    <meta:user-defined meta:name="DCTERMS.abstract">Aanvraag brug cluster 18 Bosrijk</meta:user-defined>
    <dc:language>nl</dc:language>
    <meta:user-defined meta:name="OVERHEIDop.locatietype/OVERHEIDop.gebiedsmarkering">Punt</meta:user-defined>
    <meta:user-defined meta:name="DC.title">Ingediende aanvraag omgevingsvergunning: Aanvraag brug cluster 18 Bosrijk, Bosuil ongenumme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80</meta:user-defined>
    <meta:user-defined meta:name="OVERHEIDop.GmbID/DC.identifier">gmb-2023-470980</meta:user-defined>
    <meta:user-defined meta:name="OVERHEIDop.versieInformatie"/>
  </office:meta>
</office:document-meta>
</file>