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emontabele container voor sport- en spelmateriaal, op het grasveld tussen de Topaasstraat en het Topaasplantsoen te Alphen aan den Rijn, V2023/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het grasveld tussen de Topaasstraat en het Topaasplantsoen te Alphen aan den Rijn</text:p>
            <text:p text:style-name="common-al"/>
            <text:p text:style-name="common-al">V2023/736</text:p>
            <text:p text:style-name="common-al">het plaatsen van een demontabele container voor sport- en spelmateriaal</text:p>
            <text:p text:style-name="last-al">Datum indiening: 27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097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plaatsen van een demontabele container voor sport- en spelmateriaal, op het grasveld tussen de Topaasstraat en het Topaasplantsoen te Alphen aan den Rijn, V2023/736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976</meta:user-defined>
    <meta:user-defined meta:name="OVERHEIDop.GmbID/DC.identifier">gmb-2023-470976</meta:user-defined>
    <meta:user-defined meta:name="OVERHEIDop.versieInformatie"/>
  </office:meta>
</office:document-meta>
</file>