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 recreatiewoningen, naast Steekterweg 36 te Alphen aan den Rijn, V2023/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Steekterweg 36 te Alphen aan den Rijn</text:p>
            <text:p text:style-name="common-al"/>
            <text:p text:style-name="common-al">V2023/741</text:p>
            <text:p text:style-name="common-al">het bouwen van 3 recreatiewoningen</text:p>
            <text:p text:style-name="last-al">Datum indiening: 28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97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3 recreatiewoningen, naast Steekterweg 36 te Alphen aan den Rijn, V2023/741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970</meta:user-defined>
    <meta:user-defined meta:name="OVERHEIDop.GmbID/DC.identifier">gmb-2023-470970</meta:user-defined>
    <meta:user-defined meta:name="OVERHEIDop.versieInformatie"/>
  </office:meta>
</office:document-meta>
</file>