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27 Nijmegen: verbouwen van de kelder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verbouwen van de kelder van de woning (Burghardt van den Berghstraat 12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0897.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F225C97-6165-4750-BB91-86A55C84D19D" xlink:type="simple">http://www.nijmegen.nl/vergunningpagina/?guid=0F225C97-6165-4750-BB91-86A55C84D1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27 Nijmegen: verbouwen van de kelder van de woning - omgevingsvergunning - Aanvraag ontvangen</meta:user-defined>
    <meta:user-defined meta:name="DCTERMS.W3CDTF/DCTERMS.available">2023-02-02</meta:user-defined>
    <meta:user-defined meta:name="DCTERMS.W3CDTF/OVERHEIDop.jaargang">2023</meta:user-defined>
    <meta:user-defined meta:name="OVERHEIDop.publicationIssue">47097</meta:user-defined>
    <meta:user-defined meta:name="OVERHEIDop.GmbID/DC.identifier">gmb-2023-47097</meta:user-defined>
    <meta:user-defined meta:name="OVERHEIDop.versieInformatie"/>
  </office:meta>
</office:document-meta>
</file>