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utto 85, 2411LS Bodegraven</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Bodegraven-Reeuwijk een besluit genomen op de aanvraag met kenmerk 2023-00012933. Het gaat over het plaatsen van een dakkapel op het voor- en achterzijde dakvlak op de locatie Grutto 85, 2411LS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09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9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utto 85, 2411LS Bodegraven</meta:user-defined>
    <meta:user-defined meta:name="DCTERMS.W3CDTF/DCTERMS.available">2023-11-06</meta:user-defined>
    <meta:user-defined meta:name="DCTERMS.W3CDTF/OVERHEIDop.jaargang">2023</meta:user-defined>
    <meta:user-defined meta:name="OVERHEIDop.publicationIssue">470960</meta:user-defined>
    <meta:user-defined meta:name="OVERHEIDop.GmbID/DC.identifier">gmb-2023-470960</meta:user-defined>
    <meta:user-defined meta:name="OVERHEIDop.versieInformatie"/>
  </office:meta>
</office:document-meta>
</file>