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, Langstraat 32 - 34 5664G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32 - 34 5664GH Geldrop</text:p>
            <text:p text:style-name="common-al">Datum ontvangst: 01-11-2023</text:p>
            <text:p text:style-name="common-al">Omschrijving: het verbouwen van twee bovenwoningen naar vier appartementen</text:p>
            <text:p text:style-name="common-al">Zaaknummer: 177118752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09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75262</meta:user-defined>
    <meta:user-defined meta:name="DCTERMS.abstract">Langstraat 32-34, Geldrop -  het verbouwen van twee bovenwoningen naar vier appartementen </meta:user-defined>
    <dc:language>nl</dc:language>
    <meta:user-defined meta:name="OVERHEIDop.locatietype/OVERHEIDop.gebiedsmarkering">Punt</meta:user-defined>
    <meta:user-defined meta:name="DC.title">Kennisgeving ontvangst aanvraag omgevingsvergunning Geldrop, Langstraat 32 - 34 5664GH Geldro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953</meta:user-defined>
    <meta:user-defined meta:name="OVERHEIDop.GmbID/DC.identifier">gmb-2023-470953</meta:user-defined>
    <meta:user-defined meta:name="OVERHEIDop.versieInformatie"/>
  </office:meta>
</office:document-meta>
</file>