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schutting P.C. Boutenslaan 109, 3842B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2023-001620 voor plaatsen schutting op locatie P.C. Boutenslaan 109, 3842BC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94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.C. Boutenslaan 109, 3842BC Harderwijk</meta:user-defined>
    <dc:language>nl</dc:language>
    <meta:user-defined meta:name="OVERHEIDop.locatietype/OVERHEIDop.gebiedsmarkering">Punt</meta:user-defined>
    <meta:user-defined meta:name="DC.title">Weigering omgevingsvergunning, schutting P.C. Boutenslaan 109, 3842BC Harderw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46</meta:user-defined>
    <meta:user-defined meta:name="OVERHEIDop.GmbID/DC.identifier">gmb-2023-470946</meta:user-defined>
    <meta:user-defined meta:name="OVERHEIDop.versieInformatie"/>
  </office:meta>
</office:document-meta>
</file>