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besluit van 28 september 2016, bekend gemaakt op 19 oktober 2016</text:p>
      <text:section text:name="regeling_id1-3-2" text:style-name="regeling">
        <text:section text:name="aanhef_id1-3-2-1" text:style-name="aanhef">
          <text:section text:name="preambule_id1-3-2-1-1" text:style-name="preambule">
            <text:p text:style-name="al">Burgemeester en wethouders van De Fryske Marren,</text:p>
            <text:p text:style-name="al">
            <text:span text:style-name="nadrukcur">gelet op</text:span>
          </text:p>
            <text:p text:style-name="al">Hetgeen ten aanzien van verkeersbesluiten in de Wegenverkeerswet 1994, het Reglement Verkeersregels en Verkeerstekens 1990 (RVV 1990) en het Besluit Administratieve Bepalingen Inzake het Wegverkeer (BABW) bepaald, alsmede op de bepalingen in de Algemene wet bestuursrecht;</text:p>
            <text:p text:style-name="al">
            <text:span text:style-name="nadrukcur">overwegende dat:</text:span>
          </text:p>
            <text:list text:style-name="id1-3-2-1-1-5">
              <text:list-item text:style-override="id1-3-2-1-1-5-1">
                <text:number>1.</text:number>
                <text:p text:style-name="al">deze weg in eigendom en beheer is van aanwonenden van de Middenvaart;</text:p>
              </text:list-item>
              <text:list-item text:style-override="id1-3-2-1-1-5-2">
                <text:number>2.</text:number>
                <text:p text:style-name="al">de in dit verkeersbesluit genoemde wegen, <text:span text:style-name="nadrukvet">geen</text:span> wegen zijn als bedoeld in artikel 18, lid 1 onder d van de Wegenverkeerswet 1994;</text:p>
              </text:list-item>
              <text:list-item text:style-override="id1-3-2-1-1-5-3">
                <text:number>3.</text:number>
                <text:p text:style-name="al">de gemeente niet bevoegd om ten aanzien van de in dit verkeerbesluit genoemde wegen een verkeersbesluit te nemen; </text:p>
              </text:list-item>
              <text:list-item text:style-override="id1-3-2-1-1-5-4">
                <text:number>4.</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al">
            <text:span text:style-name="nadrukcur">Uit het oogpunt dat:</text:span>
          </text:p>
            <text:list text:style-name="id1-3-2-1-1-7">
              <text:list-item text:style-override="id1-3-2-1-1-7-1">
                <text:number>1.</text:number>
                <text:p text:style-name="al">het college niet bevoegd was tot het nemen van het besluit van 28 september 2016.</text:p>
                <text:p text:style-name="al"/>
              </text:list-item>
            </text:list>
            <text:p text:style-name="al">
            <text:span text:style-name="nadrukcur">Gewenst is om:</text:span>
          </text:p>
            <text:list text:style-name="id1-3-2-1-1-9">
              <text:list-item text:style-override="id1-3-2-1-1-9-1">
                <text:number>1.</text:number>
                <text:p text:style-name="al">het verkeersbesluit zoals bekend gemaakt op 19 oktober 2016 in te trekken.</text:p>
              </text:list-item>
            </text:list>
            <text:p text:style-name="al">
            <text:span text:style-name="nadrukcur"/>
          </text:p>
            <text:p text:style-name="al">
            <text:span text:style-name="nadrukcur">Motivering</text:span>
          </text:p>
            <text:p text:style-name="al">Voor het nemen van een verkeersbesluit moet er sprake zijn van een weg, zoals bedoeld in artikel 1 onder b Wegenverkeerswet (WvW) 1994. Hierin staat: “alle voor het openbaar verkeer openstaande wegen of paden met inbegrip van de daarin liggende bruggen en duikers en de tot die wegen behorende paden en bermen of zijkanten”. Een doodlopende weg en een stuk straat dat alleen door enkele woningen als uitweg wordt gebruikt is volgens jurisprudentie geen weg. Bezwaarmakers geven ook zelf aan dat het een eigen pad is welke niet in beheer is bij gemeente De Fryske Marren. Ook in het overzicht van wegbeheerders van Rijkswaterstaat is geen beheerder opgenomen voor Middenvaart oneven (huis)nummers. </text:p>
            <text:p text:style-name="al"/>
            <text:p text:style-name="al">Het college is van mening dat er geen sprake is van een weg zoals bedoeld in de WvW 1994. In het geval van de Middenvaart oneven nummers is door een maatregel sprake van een beperking van het aantal categorieën weggebruikers dat van een weg of weggedeelte gebruik maakt. Hoewel niet bevoegd, heeft de gemeente De Fryske Marren op grond van artikel 18 lid 1 onder de WvW 1994 wel een besluit in de zin van artikel 1:3 Awb genomen. </text:p>
            <text:p text:style-name="al"/>
            <text:p text:style-name="al">Het college heeft een besluit genomen op 28 september 2016, bekendgemaakt op 19 oktober 2016. Het college constateert nu dat zij niet bevoegd was dat besluit te nemen en dat daarom de situatie wordt hersteld in de oude situatie, zodat ook het geplaatste bord wordt verwijderd.</text:p>
            <text:p text:style-name="al">
            <text:span text:style-name="nadrukcur"/>
          </text:p>
            <text:p text:style-name="al">
            <text:span text:style-name="nadrukcur"/>
          </text:p>
            <text:p text:style-name="al">
            <text:span text:style-name="nadrukcur">Belangenafweging </text:span>
          </text:p>
            <text:p text:style-name="al">De gebruiksregels van het pad dienen via de privaatrechtelijke weg te worden vastgesteld en niet via de bestuurlijke weg. De belanghebbenden worden hier middels de brief van 17 oktober van op de hoogte gesteld.</text:p>
            <text:p text:style-name="al">
            <text:span text:style-name="nadrukvet"/>
          </text:p>
            <text:p text:style-name="al"/>
            <text:p text:style-name="al">
            <text:span text:style-name="nadrukvet">Besluit</text:span>
          </text:p>
            <text:list text:style-name="id1-3-2-1-1-24">
              <text:list-item text:style-override="id1-3-2-1-1-24-1">
                <text:number>1.</text:number>
                <text:p text:style-name="al">het verkeersbesluit zoals bekend gemaakt op 19 oktober 2016 in te trekken.</text:p>
              </text:list-item>
            </text:list>
            <text:p text:style-name="al"/>
            <text:p text:style-name="al">Joure, 17 oktober 2023</text:p>
            <text:p text:style-name="al"/>
            <text:p text:style-name="al">Burgemeester en wethouders voornoemd,</text:p>
            <text:p text:style-name="al"/>
            <text:p text:style-name="al">de gemeentesecretaris, de burgemeester</text:p>
            <text:p text:style-name="al"/>
            <text:p text:style-name="al">mw. D.J. Cazemier dhr. F. Veenstr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93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Lijn</meta:user-defined>
    <meta:user-defined meta:name="DC.title">Intrekken besluit van 28 september 2016, bekend gemaakt op 19 oktober 2016</meta:user-defined>
    <meta:user-defined meta:name="DCTERMS.W3CDTF/DCTERMS.available">2023-11-06</meta:user-defined>
    <meta:user-defined meta:name="DCTERMS.W3CDTF/OVERHEIDop.jaargang">2023</meta:user-defined>
    <meta:user-defined meta:name="OVERHEIDop.publicationIssue">470936</meta:user-defined>
    <meta:user-defined meta:name="OVERHEIDop.betreftRegeling">CVDR671185_1</meta:user-defined>
    <meta:user-defined meta:name="OVERHEIDop.GmbID/DC.identifier">gmb-2023-470936</meta:user-defined>
    <meta:user-defined meta:name="OVERHEIDop.versieInformatie"/>
  </office:meta>
</office:document-meta>
</file>