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lkelstraat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Volkelstraat 9, 3045PX, realiseren van een tijdelijke nachtopvang.</text:p>
            <text:p text:style-name="common-al">De tijdelijke nachtopvang is reeds vergund onder OMV.20.09.00664. Deze aanvraag betreft een verlenging hierop. Het gebruik van de winteropvang is seizoensgebonden (winterperiode 2023-2024 en 2024-2025). De winteropvang locatie is geopend tussen 18.00 - 09.00 uur alléén voor de nachtopvang. Overdags zijn er op de locatie geen slapers/daklozen aanwezig. Daklozen worden door d.m.v. gesloten vervoersysteem van en naar de locatie gebracht. Hiermee wordt voorkomen dat de slapers op eigen gelegenheid naar de locatie gaan en/of rondhangen in de omgeving. Omdat het project in strijd is met de regels van het ter plaatse geldende bestemmingsplan wordt de aanvraag ook aangemerkt als een verzoek om omgevingsvergunning voor de activiteit ‘Handelen in strijd met regels ruimtelijke ordening’. (Grondslag: Wabo, artikel 2.10, tweede lid) (datum besluit 02-11-2023, op dezelfde dag verzonden, dossiernummer OMV.23.10.00278)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text:p>
            <text:p text:style-name="common-al">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0932</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32</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32</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olkelstraat 9</meta:user-defined>
    <meta:user-defined meta:name="DCTERMS.W3CDTF/DCTERMS.available">2023-11-06</meta:user-defined>
    <meta:user-defined meta:name="DCTERMS.W3CDTF/OVERHEIDop.jaargang">2023</meta:user-defined>
    <meta:user-defined meta:name="OVERHEIDop.publicationIssue">470932</meta:user-defined>
    <meta:user-defined meta:name="OVERHEIDop.GmbID/DC.identifier">gmb-2023-470932</meta:user-defined>
    <meta:user-defined meta:name="OVERHEIDop.versieInformatie"/>
  </office:meta>
</office:document-meta>
</file>