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5, 4462CC Goes - Aanvraag omgevingsvergunning voor het moderniseren van antenne installati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oktober 2023 een aanvraag hebben ontvangen voor een omgevingsvergunning op de locatie 's-Gravenpolderseweg 5, 4462CC Goes. De aanvraag is geregistreerd onder zaaknummer Z2023-00001484. De aanvraag betreft:</text:p>
            <text:p text:style-name="common-al">het moderniseren van antenne installatie Goe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092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2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2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84</meta:user-defined>
    <meta:user-defined meta:name="DCTERMS.abstract">'s-Gravenpolderseweg 5, 4462CC Goes - Aanvraag omgevingsvergunning voor het moderniseren van antenne installatie Goes</meta:user-defined>
    <dc:language>nl</dc:language>
    <meta:user-defined meta:name="OVERHEIDop.locatietype/OVERHEIDop.gebiedsmarkering">Punt</meta:user-defined>
    <meta:user-defined meta:name="DC.title">'s-Gravenpolderseweg 5, 4462CC Goes - Aanvraag omgevingsvergunning voor het moderniseren van antenne installatie Goes</meta:user-defined>
    <meta:user-defined meta:name="DCTERMS.W3CDTF/DCTERMS.available">2023-11-06</meta:user-defined>
    <meta:user-defined meta:name="DCTERMS.W3CDTF/OVERHEIDop.jaargang">2023</meta:user-defined>
    <meta:user-defined meta:name="OVERHEIDop.publicationIssue">470929</meta:user-defined>
    <meta:user-defined meta:name="OVERHEIDop.GmbID/DC.identifier">gmb-2023-470929</meta:user-defined>
    <meta:user-defined meta:name="OVERHEIDop.versieInformatie"/>
  </office:meta>
</office:document-meta>
</file>