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9">
      <text:list-level-style-bullet style:num-suffix="" text:bullet-char="​" text:level="1">
        <style:list-level-properties text:min-label-width="10mm"/>
      </text:list-level-style-bullet>
    </text:list-style>
    <text:list-style style:name="id1-3-2-1-1-9-10">
      <text:list-level-style-bullet style:num-suffix="" text:bullet-char="​" text:level="1">
        <style:list-level-properties text:min-label-width="10mm"/>
      </text:list-level-style-bullet>
    </text:list-style>
    <text:list-style style:name="id1-3-2-1-1-9-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Mandaat en machtigingsbesluit gesloten jeugdhulp in het vrijwillige kader</text:p>
      <text:section text:name="regeling_id1-3-2" text:style-name="regeling">
        <text:section text:name="aanhef_id1-3-2-1" text:style-name="aanhef">
          <text:section text:name="preambule_id1-3-2-1-1" text:style-name="preambule">
            <text:p text:style-name="al"/>
            <text:p text:style-name="al">College van burgemeester en wethouders van Leidschendam-Voorburg</text:p>
            <text:p text:style-name="al"/>
            <text:p text:style-name="al">overwegende dat het om redenen van doelmatigheid gewenst is aan de managers van het Crisis Interventie Team Haaglanden, werkzaam bij de stichting Jeugdbescherming West mandaat te verlenen gericht op het verkrijgen van een machtiging van de kinderrechter om een jeugdige in het vrijwillig kader in een gesloten accommodatie te doen opnemen en te doen verblijven;</text:p>
            <text:p text:style-name="al">gelet op Afdeling 10.1.1. van de Algemene wet bestuursrecht en hoofdstuk 6 van de Jeugdwet;</text:p>
            <text:p text:style-name="al"/>
            <text:p text:style-name="al">mandateert</text:p>
            <text:p text:style-name="al"/>
            <text:list text:style-name="id1-3-2-1-1-9">
              <text:list-item text:style-override="id1-3-2-1-1-9-1">
                <text:number>I.</text:number>
                <text:p text:style-name="al"> de managers van het Crisis Interventie Team Haaglanden, om namens het college uitvoering te geven aan artikel 6.1.2, met uitzondering van het vijfde lid, alsmede de artikelen 6.1.3, 6.1.4, met uitzondering van het derde lid, en artikel 6.1.8 van de Jeugdwet, door:</text:p>
              </text:list-item>
              <text:list-item text:style-override="id1-3-2-1-1-9-2">
                <text:number>a.</text:number>
                <text:p text:style-name="al">een mondeling dan wel schriftelijk verzoek bij de kinderrechter van de rechtbank in te dienen, strekkende tot het verlenen van een spoedmachtiging om een jeugdige in een gesloten accommodatie te doen opnemen en te doen verblijven in het vrijwillige kader op grond van artikel 6.1.3 van de Jeugdwet;</text:p>
              </text:list-item>
              <text:list-item text:style-override="id1-3-2-1-1-9-3">
                <text:number>b.</text:number>
                <text:p text:style-name="al">een mondeling spoedverzoek als bedoeld onder a. ex artikel 6.1.3 van de Jeugdwet schriftelijk aan de rechtbank te bevestigen;</text:p>
              </text:list-item>
              <text:list-item text:style-override="id1-3-2-1-1-9-4">
                <text:number>c.</text:number>
                <text:p text:style-name="al">een verzoek bij de kinderrechter voor te bereiden en in te dienen strekkende tot het verlenen van een machtiging om een jeugdige in het vrijwillige kader in een gesloten accommodatie te doen opnemen en te doen verblijven op grond van artikel 6.1.2 van de Jeugdwet;</text:p>
              </text:list-item>
              <text:list-item text:style-override="id1-3-2-1-1-9-5">
                <text:number>d.</text:number>
                <text:p text:style-name="al">een verzoek bij de kinderrechter voor te bereiden en in te dienen, strekkende tot het verlenen van een voorwaardelijke machtiging om een jeugdige in het vrijwillige kader in een gesloten accommodatie te doen opnemen en te doen verblijven op grond van artikel 6.1.4 van de Jeugdwet;</text:p>
              </text:list-item>
              <text:list-item text:style-override="id1-3-2-1-1-9-6">
                <text:number>e.</text:number>
                <text:p text:style-name="al">een opdracht te geven aan het Kennis- en Servicecentrum voor Diagnostiek (KSCD) tot het doen van onderzoek door een gedragswetenschapper en het doen opmaken van een instemmingsverklaring;</text:p>
              </text:list-item>
              <text:list-item text:style-override="id1-3-2-1-1-9-7">
                <text:number>f.</text:number>
                <text:p text:style-name="al">ten behoeve van de verzoeken als bedoeld onder a, c en d een instemmingsverklaring van een gedragswetenschapper ex artikel 6.1.3, lid 3, artikel 6.1.2 lid 6, of artikel 6.1.4, lid 4 van de Jeugdwet aan de rechtbank over te leggen;</text:p>
              </text:list-item>
              <text:list-item text:style-override="id1-3-2-1-1-9-8">
                <text:number>g.</text:number>
                <text:p text:style-name="al">overige (proces)stukken, zoals informatie van jeugdhulpaanbieders, aan de rechtbank over te leggen.</text:p>
                <text:p text:style-name="al"/>
              </text:list-item>
              <text:list-item text:style-override="id1-3-2-1-1-9-9">
                <text:number/>
                <text:p text:style-name="al"/>
              </text:list-item>
              <text:list-item text:style-override="id1-3-2-1-1-9-10">
                <text:number/>
                <text:p text:style-name="al"/>
              </text:list-item>
              <text:list-item text:style-override="id1-3-2-1-1-9-11">
                <text:number>II.</text:number>
                <text:p text:style-name="al">Machtigt de onder I. genoemde managers om ter zitting op te treden in de breedste zin van het woord.</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Leidschendam, 15 december 2015</text:span></text:p>
            <text:p><text:span text:style-name="functie">burgemeester en wethouders Leidschendam-Voorburg</text:span></text:p>
            <text:p><text:span text:style-name="functie"/></text:p>
            <text:p><text:span text:style-name="functie">B.J.D. Huykman, J.W. van der Sluijs</text:span></text:p>
            <text:p><text:span text:style-name="functie">Secretaris,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0927</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27</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27</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Leidschendam-Voorburg</meta:user-defined>
    <meta:user-defined meta:name="OVERHEID.Informatietype/DC.type">officiële publicatie</meta:user-defined>
    <meta:user-defined meta:name="OVERHEIDop.Rubriek/DC.type">ander besluit van algemene strekking</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Sociale zekerheid | Organisatie en beleid</meta:user-defined>
    <meta:user-defined meta:name="DC.source">afdeling 10.1.1 van de Algemene wet bestuursrecht]|[1.0:c:BWBR0005537&amp;afdeling=10.1.1&amp;g=2023-08-01</meta:user-defined>
    <meta:user-defined meta:name="DC.source">hoofdstuk 6 van de Jeugdwet]|[1.0:c:BWBR0034925&amp;hoofdstuk=6&amp;g=2023-07-01</meta:user-defined>
    <meta:user-defined meta:name="OVERHEIDop.referentienummer">1461364</meta:user-defined>
    <meta:user-defined meta:name="DCTERMS.alternative">Mandaat- en machtigingsbesluit gesloten Jeugdhulp in het vrijwillig kader</meta:user-defined>
    <dc:language>nl</dc:language>
    <meta:user-defined meta:name="OVERHEIDop.locatietype/OVERHEIDop.gebiedsmarkering">Gemeente</meta:user-defined>
    <meta:user-defined meta:name="DC.title">Mandaat en machtigingsbesluit gesloten jeugdhulp in het vrijwillige kader</meta:user-defined>
    <meta:user-defined meta:name="DCTERMS.W3CDTF/DCTERMS.available">2023-11-06</meta:user-defined>
    <meta:user-defined meta:name="DCTERMS.W3CDTF/OVERHEIDop.jaargang">2023</meta:user-defined>
    <meta:user-defined meta:name="OVERHEIDop.publicationIssue">470927</meta:user-defined>
    <meta:user-defined meta:name="OVERHEIDop.betreftRegeling">CVDR702779_1</meta:user-defined>
    <meta:user-defined meta:name="OVERHEIDop.GmbID/DC.identifier">gmb-2023-470927</meta:user-defined>
    <meta:user-defined meta:name="xs:date/OVERHEIDop.startdatum">2015-12-15</meta:user-defined>
    <meta:user-defined meta:name="OVERHEIDop.versieInformatie"/>
  </office:meta>
</office:document-meta>
</file>