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creens aan het balkon, Abel Tasmanstraat 124 te Alphen aan den Rijn, V2023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124 te Alphen aan den Rijn</text:p>
            <text:p text:style-name="common-al">2404 ZC</text:p>
            <text:p text:style-name="common-al">V2023/744</text:p>
            <text:p text:style-name="common-al">het plaatsen van screens aan het balkon</text:p>
            <text:p text:style-name="last-al">Datum indiening: 2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screens aan het balkon, Abel Tasmanstraat 124 te Alphen aan den Rijn, V2023/74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15</meta:user-defined>
    <meta:user-defined meta:name="OVERHEIDop.GmbID/DC.identifier">gmb-2023-470915</meta:user-defined>
    <meta:user-defined meta:name="OVERHEIDop.versieInformatie"/>
  </office:meta>
</office:document-meta>
</file>