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ijdelijk verhuren van een leegstaande woonruimte aan De Hanenberg 2A 5091J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tijdelijk verhuren van een leegstaande woonruimte aan De Hanenberg 2A 5091JV Oost West en Middelbeers. Het kenmerk van de gemeente voor deze zaak is 0823477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090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7718</meta:user-defined>
    <meta:user-defined meta:name="DCTERMS.abstract">afwijken van het bestemmingsplan voor het tijdelijk verhuren van een leegstaan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tijdelijk verhuren van een leegstaande woonruimte aan De Hanenberg 2A 5091JV Oost West en Middelbeers</meta:user-defined>
    <meta:user-defined meta:name="DCTERMS.W3CDTF/DCTERMS.available">2023-11-06</meta:user-defined>
    <meta:user-defined meta:name="DCTERMS.W3CDTF/OVERHEIDop.jaargang">2023</meta:user-defined>
    <meta:user-defined meta:name="OVERHEIDop.publicationIssue">470907</meta:user-defined>
    <meta:user-defined meta:name="OVERHEIDop.GmbID/DC.identifier">gmb-2023-470907</meta:user-defined>
    <meta:user-defined meta:name="OVERHEIDop.versieInformatie"/>
  </office:meta>
</office:document-meta>
</file>