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ansluiting Middenweg op de Klaas Wiersums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3 een aanvraag ontvangen voor het reconstrueren van een weg op de locatie Aansluiting Middenweg op de Klaas Wiersumsweg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090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0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4</meta:user-defined>
    <meta:user-defined meta:name="DCTERMS.abstract">het reconstrueren van een weg, Aansluiting Middenweg op de Klaas Wiersumsweg in Eemshaven (1 november 2023)</meta:user-defined>
    <dc:language>nl</dc:language>
    <meta:user-defined meta:name="OVERHEIDop.locatietype/OVERHEIDop.gebiedsmarkering">Punt</meta:user-defined>
    <meta:user-defined meta:name="DC.title">Ontvangst aanvraag omgevingsvergunning, Aansluiting Middenweg op de Klaas Wiersumsweg in Eemsha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01</meta:user-defined>
    <meta:user-defined meta:name="OVERHEIDop.GmbID/DC.identifier">gmb-2023-470901</meta:user-defined>
    <meta:user-defined meta:name="OVERHEIDop.versieInformatie"/>
  </office:meta>
</office:document-meta>
</file>