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4 bomen (1 eik, 2 berken en 1 populier), [DVT00A07616] Deventer A 7616, [DVT00F03535] Deventer F 3535 , [DPV00A07832] Diepenveen A 7832, [DPV00E03675] Diepenveen E 3675, [DPV00E03872] Diepenveen E 3872 , nabij Grondhuisweg Diepenveen, nabij Schuurmansweg Diepenveen en nabij Vlierspa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0208</text:p>
            <text:p text:style-name="common-al">
            <text:span text:style-name="nadrukvet">Verzenddatum besluit:</text:span> 02-11-2023</text:p>
            <text:p text:style-name="common-al">
            <text:span text:style-name="nadrukvet">Locatie:</text:span> [DVT00A07616] Deventer A 7616, [DVT00F03535] Deventer F 3535, [DPV00A07832] Diepenveen A 7832, [DPV00E03675] Diepenveen E 3675, [DPV00E03872] Diepenveen E 3872, nabij Grondhuisweg Diepenveen, nabij Schuurmansweg Diepenveen en nabij Vlierspad Deventer</text:p>
            <text:p text:style-name="common-al">
            <text:span text:style-name="nadrukvet">Projectomschrijving:</text:span> het kappen van 4 bomen (1 eik, 2 berken en 1 populier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0900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0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0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0208</meta:user-defined>
    <meta:user-defined meta:name="DCTERMS.abstract">het kappen van 4 bomen (1 eik, 2 berken en 1 populie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4 bomen (1 eik, 2 berken en 1 populier), [DVT00A07616] Deventer A 7616, [DVT00F03535] Deventer F 3535 , [DPV00A07832] Diepenveen A 7832, [DPV00E03675] Diepenveen E 3675, [DPV00E03872] Diepenveen E 3872 , nabij Grondhuisweg Diepenveen, nabij Schuurmansweg Diepenveen en nabij Vlierspad Deventer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900</meta:user-defined>
    <meta:user-defined meta:name="OVERHEIDop.GmbID/DC.identifier">gmb-2023-470900</meta:user-defined>
    <meta:user-defined meta:name="OVERHEIDop.versieInformatie"/>
  </office:meta>
</office:document-meta>
</file>