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r Iman Caustraat 28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W2022-0743 voor een omgevingsvergunning betreffende het wijzigen van de bestemming op locatie Mr Iman Caustraat 28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9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Mr Iman Caustraat 28 te Stellen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090</meta:user-defined>
    <meta:user-defined meta:name="OVERHEIDop.GmbID/DC.identifier">gmb-2023-47090</meta:user-defined>
    <meta:user-defined meta:name="OVERHEIDop.versieInformatie"/>
  </office:meta>
</office:document-meta>
</file>