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rkakk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82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Eindhoven</text:p>
              </text:list-item>
            </text:list>
            <text:p text:style-name="common-al"> Soort aanvraag: Vergunning gebruik openbare ruimte (container, steiger, etc.) </text:p>
            <text:p text:style-name="common-al"> Besluit: Afgebroken </text:p>
            <text:p text:style-name="common-al"> Besluitdatum: 02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9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2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rkakkerstraat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897</meta:user-defined>
    <meta:user-defined meta:name="OVERHEIDop.GmbID/DC.identifier">gmb-2023-470897</meta:user-defined>
    <meta:user-defined meta:name="OVERHEIDop.versieInformatie"/>
  </office:meta>
</office:document-meta>
</file>