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boerderij, Noordermeer 2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meer 26, Burgum</text:p>
            <text:p text:style-name="common-al">Olo: 8168311</text:p>
            <text:p text:style-name="common-al">het verbouwen van een boerderij</text:p>
            <text:p text:style-name="common-al">Datum ontvangst: 01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089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9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9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n boerderij, Noordermeer 26, Burgu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0893</meta:user-defined>
    <meta:user-defined meta:name="OVERHEIDop.GmbID/DC.identifier">gmb-2023-470893</meta:user-defined>
    <meta:user-defined meta:name="OVERHEIDop.versieInformatie"/>
  </office:meta>
</office:document-meta>
</file>