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erse locaties gelegen in de polders aan de oostzijde van Vlist en de west- en zuidzijde van Pols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reguliere aanvraag met zaaknummer SXO-20222586 voor een omgevingsvergunning voor het uitvoeren van diverse waterstaatkundige werkzaamheden waaronder het bouwen van een landbouwbrug, een voetgangersburg, twee duikers, een stuw en een schotbalkstuw met duiker alsmede het uitdiepen van watergangen, het dempen van een watergang en het aanpassen van kades op diverse locaties gelegen in de polders aan de oostzijde van Vlist en de west- en zuidzijde van Polsbro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iverse locaties gelegen in de polders aan de oostzijde van Vlist en de west- en zuidzijde van Polsbroek</meta:user-defined>
    <meta:user-defined meta:name="DCTERMS.W3CDTF/DCTERMS.available">2023-02-02</meta:user-defined>
    <meta:user-defined meta:name="DCTERMS.W3CDTF/OVERHEIDop.jaargang">2023</meta:user-defined>
    <meta:user-defined meta:name="OVERHEIDop.publicationIssue">47089</meta:user-defined>
    <meta:user-defined meta:name="OVERHEIDop.GmbID/DC.identifier">gmb-2023-47089</meta:user-defined>
    <meta:user-defined meta:name="OVERHEIDop.versieInformatie"/>
  </office:meta>
</office:document-meta>
</file>