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Dudok-erf ter hoogte van huisnummer 10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Dudok-erf ter hoogte van huisnummer 10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het Dudok-erf ter hoogte van huisnummer 10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8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leggen gereserveerde gehandicaptenparkeerplaats - Dudo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936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Dudok-erf ter hoogte van huisnummer 102</meta:user-defined>
    <meta:user-defined meta:name="DCTERMS.W3CDTF/DCTERMS.available">2023-11-08</meta:user-defined>
    <meta:user-defined meta:name="DCTERMS.W3CDTF/OVERHEIDop.jaargang">2023</meta:user-defined>
    <meta:user-defined meta:name="OVERHEIDop.publicationIssue">470886</meta:user-defined>
    <meta:user-defined meta:name="OVERHEIDop.GmbID/DC.identifier">gmb-2023-470886</meta:user-defined>
    <meta:user-defined meta:name="OVERHEIDop.versieInformatie"/>
  </office:meta>
</office:document-meta>
</file>