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een dakopbouw op de locatie Mauritsweg 90   Dordrecht zaaknummer Z-23-431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een dakopbouw op de locatie 
Mauritsweg9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3 dec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0884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8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8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een dakopbouw op de locatie Mauritsweg 90   Dordrecht zaaknummer Z-23-431993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884</meta:user-defined>
    <meta:user-defined meta:name="OVERHEIDop.GmbID/DC.identifier">gmb-2023-470884</meta:user-defined>
    <meta:user-defined meta:name="OVERHEIDop.versieInformatie"/>
  </office:meta>
</office:document-meta>
</file>