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3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3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3-3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3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3-3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3-3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31-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3-31-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3-31-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3-31-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6-1-1">
      <text:list-level-style-bullet style:num-suffix="" text:bullet-char="​" text:level="1">
        <style:list-level-properties text:min-label-width="10mm"/>
      </text:list-level-style-bullet>
    </text:list-style>
    <text:list-style style:name="id1-3-2-1-1-2-1-3-56-1-1-1">
      <text:list-level-style-bullet style:num-suffix="" text:bullet-char="​" text:level="1">
        <style:list-level-properties text:min-label-width="10mm"/>
      </text:list-level-style-bullet>
    </text:list-style>
    <text:list-style style:name="id1-3-2-1-1-2-1-3-58-1-1">
      <text:list-level-style-bullet style:num-suffix="" text:bullet-char="​" text:level="1">
        <style:list-level-properties text:min-label-width="10mm"/>
      </text:list-level-style-bullet>
    </text:list-style>
    <text:list-style style:name="id1-3-2-1-1-2-1-3-58-1-1-1">
      <text:list-level-style-bullet style:num-suffix="" text:bullet-char="​" text:level="1">
        <style:list-level-properties text:min-label-width="10mm"/>
      </text:list-level-style-bullet>
    </text:list-style>
    <text:list-style style:name="id1-3-2-1-1-2-1-3-60-1-1">
      <text:list-level-style-bullet style:num-suffix="" text:bullet-char="​" text:level="1">
        <style:list-level-properties text:min-label-width="10mm"/>
      </text:list-level-style-bullet>
    </text:list-style>
    <text:list-style style:name="id1-3-2-1-1-2-1-3-60-1-1-1">
      <text:list-level-style-bullet style:num-suffix="" text:bullet-char="​" text:level="1">
        <style:list-level-properties text:min-label-width="10mm"/>
      </text:list-level-style-bullet>
    </text:list-style>
    <text:list-style style:name="id1-3-2-1-1-2-1-3-62-1-1">
      <text:list-level-style-bullet style:num-suffix="" text:bullet-char="​" text:level="1">
        <style:list-level-properties text:min-label-width="10mm"/>
      </text:list-level-style-bullet>
    </text:list-style>
    <text:list-style style:name="id1-3-2-1-1-2-1-3-62-1-1-1">
      <text:list-level-style-bullet style:num-suffix="" text:bullet-char="​" text:level="1">
        <style:list-level-properties text:min-label-width="10mm"/>
      </text:list-level-style-bullet>
    </text:list-style>
    <text:list-style style:name="id1-3-2-1-1-2-1-3-64-1-1">
      <text:list-level-style-bullet style:num-suffix="" text:bullet-char="​" text:level="1">
        <style:list-level-properties text:min-label-width="10mm"/>
      </text:list-level-style-bullet>
    </text:list-style>
    <text:list-style style:name="id1-3-2-1-1-2-1-3-64-1-1-1">
      <text:list-level-style-bullet style:num-suffix="" text:bullet-char="​" text:level="1">
        <style:list-level-properties text:min-label-width="10mm"/>
      </text:list-level-style-bullet>
    </text:list-style>
    <text:list-style style:name="id1-3-2-1-1-2-1-3-66-1-1">
      <text:list-level-style-bullet style:num-suffix="" text:bullet-char="​" text:level="1">
        <style:list-level-properties text:min-label-width="10mm"/>
      </text:list-level-style-bullet>
    </text:list-style>
    <text:list-style style:name="id1-3-2-1-1-2-1-3-66-1-1-1">
      <text:list-level-style-bullet style:num-suffix="" text:bullet-char="​" text:level="1">
        <style:list-level-properties text:min-label-width="10mm"/>
      </text:list-level-style-bullet>
    </text:list-style>
    <text:list-style style:name="id1-3-2-1-1-2-1-3-68-1-1">
      <text:list-level-style-bullet style:num-suffix="" text:bullet-char="​" text:level="1">
        <style:list-level-properties text:min-label-width="10mm"/>
      </text:list-level-style-bullet>
    </text:list-style>
    <text:list-style style:name="id1-3-2-1-1-2-1-3-68-1-1-1">
      <text:list-level-style-bullet style:num-suffix="" text:bullet-char="​" text:level="1">
        <style:list-level-properties text:min-label-width="10mm"/>
      </text:list-level-style-bullet>
    </text:list-style>
    <text:list-style style:name="id1-3-2-1-1-2-1-3-70-1-1">
      <text:list-level-style-bullet style:num-suffix="" text:bullet-char="​" text:level="1">
        <style:list-level-properties text:min-label-width="10mm"/>
      </text:list-level-style-bullet>
    </text:list-style>
    <text:list-style style:name="id1-3-2-1-1-2-1-3-70-1-1-1">
      <text:list-level-style-bullet style:num-suffix="" text:bullet-char="​" text:level="1">
        <style:list-level-properties text:min-label-width="10mm"/>
      </text:list-level-style-bullet>
    </text:list-style>
    <text:list-style style:name="id1-3-2-1-1-2-1-3-72-1-1">
      <text:list-level-style-bullet style:num-suffix="" text:bullet-char="​" text:level="1">
        <style:list-level-properties text:min-label-width="10mm"/>
      </text:list-level-style-bullet>
    </text:list-style>
    <text:list-style style:name="id1-3-2-1-1-2-1-3-72-1-1-1">
      <text:list-level-style-bullet style:num-suffix="" text:bullet-char="​" text:level="1">
        <style:list-level-properties text:min-label-width="10mm"/>
      </text:list-level-style-bullet>
    </text:list-style>
    <text:list-style style:name="id1-3-2-1-1-2-1-3-74-1-1">
      <text:list-level-style-bullet style:num-suffix="" text:bullet-char="​" text:level="1">
        <style:list-level-properties text:min-label-width="10mm"/>
      </text:list-level-style-bullet>
    </text:list-style>
    <text:list-style style:name="id1-3-2-1-1-2-1-3-74-1-1-1">
      <text:list-level-style-bullet style:num-suffix="" text:bullet-char="​" text:level="1">
        <style:list-level-properties text:min-label-width="10mm"/>
      </text:list-level-style-bullet>
    </text:list-style>
    <text:list-style style:name="id1-3-2-1-1-2-1-3-76-1-1">
      <text:list-level-style-bullet style:num-suffix="" text:bullet-char="​" text:level="1">
        <style:list-level-properties text:min-label-width="10mm"/>
      </text:list-level-style-bullet>
    </text:list-style>
    <text:list-style style:name="id1-3-2-1-1-2-1-3-76-1-1-1">
      <text:list-level-style-bullet style:num-suffix="" text:bullet-char="​" text:level="1">
        <style:list-level-properties text:min-label-width="10mm"/>
      </text:list-level-style-bullet>
    </text:list-style>
    <text:list-style style:name="id1-3-2-1-1-2-1-3-78-1-1">
      <text:list-level-style-bullet style:num-suffix="" text:bullet-char="​" text:level="1">
        <style:list-level-properties text:min-label-width="10mm"/>
      </text:list-level-style-bullet>
    </text:list-style>
    <text:list-style style:name="id1-3-2-1-1-2-1-3-78-1-1-1">
      <text:list-level-style-bullet style:num-suffix="" text:bullet-char="​" text:level="1">
        <style:list-level-properties text:min-label-width="10mm"/>
      </text:list-level-style-bullet>
    </text:list-style>
    <text:list-style style:name="id1-3-2-1-1-2-1-3-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80-1-1">
      <text:list-level-style-bullet style:num-suffix="" text:bullet-char="​" text:level="1">
        <style:list-level-properties text:min-label-width="10mm"/>
      </text:list-level-style-bullet>
    </text:list-style>
    <text:list-style style:name="id1-3-2-1-1-2-1-3-80-1-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81-1-1-1">
      <text:list-level-style-bullet style:num-suffix="" text:bullet-char="​" text:level="1">
        <style:list-level-properties text:min-label-width="10mm"/>
      </text:list-level-style-bullet>
    </text:list-style>
    <text:list-style style:name="id1-3-2-1-1-2-1-3-82-1-1">
      <text:list-level-style-bullet style:num-suffix="" text:bullet-char="​" text:level="1">
        <style:list-level-properties text:min-label-width="10mm"/>
      </text:list-level-style-bullet>
    </text:list-style>
    <text:list-style style:name="id1-3-2-1-1-2-1-3-8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5 november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text:a xlink:href="http://www.defryskemarren.nl/gemeenteraad" xlink:type="simple">www.defryskemarren.nl/gemeenteraad</text:a>.</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text:span>
                      <text:span text:style-name="nadrukcur"> woensdag</text:span>
                      <text:span text:style-name="nadrukcur"> 15 november</text:span>
                      <text:span text:style-name="nadrukcur"> 202</text:span>
                      <text:span text:style-name="nadrukcur">3</text:span>
                      <text:span text:style-name="nadrukcur"> wordt gehouden in het gemeentehuis te Joure. Belangstellenden kunnen zich aanmelden</text:span>
                      <text:span text:style-name="nadrukcur"> (</text:span>
                      <text:span text:style-name="nadrukcur">o.v.v. agendapunt en contactgegevens</text:span>
                      <text:span text:style-name="nadrukcur">)</text:span>
                      <text:span text:style-name="nadrukcur"/>
                      <text:span text:style-name="nadrukcur">vóór</text:span>
                      <text:span text:style-name="nadrukcur"> maandag 13 november 10.00</text:span>
                      <text:span text:style-name="nadrukcur"> uur </text:span>
                      <text:span text:style-name="nadrukcur">via </text:span>
                      <text:a xlink:href="mailto:griffie@defryskemarren.nl" xlink:type="simple">griffie@defryskemarren.nl</text:a>
                      <text:span text:style-name="nadrukcur"/>
                      <text:span text:style-name="nadrukcur">om in gesprek te gaan met raads</text:span>
                      <text:span text:style-name="nadrukcur">- en commissie</text:span>
                      <text:span text:style-name="nadrukcur">leden in het </text:span>
                      <text:span text:style-name="nadrukcur">Petear</text:span>
                      <text:span text:style-name="nadrukcur">. Betrokkenen kunnen ook schriftelijk reageren op de raadsvoorstellen. Dat kan </text:span>
                      <text:span text:style-name="nadrukcur">tot</text:span>
                      <text:span text:style-name="nadrukcur"> woensdag 15 november</text:span>
                      <text:span text:style-name="nadrukcur">, 12.00 uur</text:span>
                      <text:span text:style-name="nadrukcur">. De reacties worden in principe openbaar bij de vergaderstukken op de </text:span>
                      <text:a xlink:href="https://dfm.bestuurlijkeinformatie.nl/" xlink:type="simple">website</text:a>
                      <text:span text:style-name="nadrukcur"> geplaats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ntwerp centrale huisvesting </text:span>
                      <text:span text:style-name="nadrukvet">Herema</text:span>
                      <text:span text:style-name="nadrukvet"> State</text:span>
                    </text:p>
                    <text:p text:style-name="table_al">
                      <text:span text:style-name="nadrukvet">Voorstel:</text:span>
                    </text:p>
                    <text:list text:style-name="id1-3-2-1-1-2-1-3-13-2-3">
                      <text:list-item text:style-override="id1-3-2-1-1-2-1-3-13-2-3-1">
                        <text:number>1.</text:number>
                        <text:p text:style-name="table_al">Het ontwerp voor de centrale huisvesting Herema State vast te stellen en de inrichting van de raadzaal uit te voeren conform het ontwerp.</text:p>
                      </text:list-item>
                      <text:list-item text:style-override="id1-3-2-1-1-2-1-3-13-2-3-2">
                        <text:number>2.</text:number>
                        <text:p text:style-name="table_al">De benodigde aanvulling van het investeringskrediet ten hoogte van €2.320.000 te autoriseren en de kapitaallasten die voortkomen uit de verhoging van de investering als autonome mutatie te verwerken bij de Perspectiefnota 2025-2028.</text:p>
                      </text:list-item>
                    </text:list>
                    <text:p text:style-name="table_al">
                      <text:span text:style-name="nadrukvet">Toelichting: </text:span>Op 3 juli 2019 is via het honoreren van de kadernota 2019, ingestemd met het centraal huisvesten van het kantoorpersoneel op Herema State 1 te Joure. De middelen die nodig zijn voor deze investering zijn vervolgens vastgelegd in de begroting 2020. In de nieuwsbrief van 28 juli 2023 is de raad, via een raadsmemo en video met presentatie, geïnformeerd over de stand van zaken omtrent de centrale huisvesting<text:span text:style-name="nadrukvet">.</text:spa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zoek verlenging openstelling AZC Balk</text:span>
                    </text:p>
                    <text:p text:style-name="table_al">
                      <text:span text:style-name="nadrukvet">Voorstel:</text:span>
                    </text:p>
                    <text:list text:style-name="id1-3-2-1-1-2-1-3-15-2-3">
                      <text:list-item text:style-override="id1-3-2-1-1-2-1-3-15-2-3-1">
                        <text:number>1.</text:number>
                        <text:p text:style-name="table_al">Kennis te nemen van het draagvlakonderzoek en het verloop van de inloopavond op 12 september 2023.</text:p>
                      </text:list-item>
                      <text:list-item text:style-override="id1-3-2-1-1-2-1-3-15-2-3-2">
                        <text:number>2.</text:number>
                        <text:p text:style-name="table_al">De opgehaalde informatie van het draagvlakonderzoek en de inloopavond te wegen en op grond hiervan te kiezen voor:</text:p>
                      </text:list-item>
                      <text:list-item text:style-override="id1-3-2-1-1-2-1-3-15-2-3-3">
                        <text:number>A.</text:number>
                        <text:p text:style-name="table_al">In te stemmen met een langere openstelling van het AZC in Balk onder de volgende voorwaarden:</text:p>
                        <text:list text:style-name="id1-3-2-1-1-2-1-3-15-2-3-3-3">
                          <text:list-item text:style-override="id1-3-2-1-1-2-1-3-15-2-3-3-3-1">
                            <text:number>a.</text:number>
                            <text:p text:style-name="table_al">de duur van de langere openstelling geldt voor de periode dat er in Noord-Nederland een tekort aan opvangplekken is;</text:p>
                          </text:list-item>
                          <text:list-item text:style-override="id1-3-2-1-1-2-1-3-15-2-3-3-3-2">
                            <text:number>b.</text:number>
                            <text:p text:style-name="table_al">de langere openstelling eindigt in ieder geval uiterlijk met ingang van 1 oktober 2026;</text:p>
                          </text:list-item>
                          <text:list-item text:style-override="id1-3-2-1-1-2-1-3-15-2-3-3-3-3">
                            <text:number>c.</text:number>
                            <text:p text:style-name="table_al">de zorg voor de inwoners wordt door de organisatie Gezondheidszorg Asielzoekers geregeld voor het COA waarbij er geen extra druk op de huisartsen in Balk en omgeving mag optreden.</text:p>
                          </text:list-item>
                        </text:list>
                      </text:list-item>
                      <text:list-item text:style-override="id1-3-2-1-1-2-1-3-15-2-3-4">
                        <text:number>B.</text:number>
                        <text:p text:style-name="table_al">Niet in te stemmen met een langere openstelling van het AZC in Balk.</text:p>
                      </text:list-item>
                    </text:list>
                    <text:p text:style-name="table_al">
                      <text:span text:style-name="nadrukvet">Toelichting: </text:span>
                      <text:span text:style-name="nadrukvet">Dit voorstel gaat over een langere openstelling vanaf 1-1-2024.</text:span> Om een mogelijke bijdrage te leveren aan de landelijke problematiek voor de opvang van vluchtelingen is een draagvlakonderzoek in Balk en omgeving uitgezet. Op basis van de resultaten van het onderzoek en de inloopavond van 12 september jl. wordt de raad gevraagd een afweging te maken over de voorgestelde keuzes.</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Het realiseren van een tijdelijk asielzoekerscentrum voor</text:span>
                      <text:span text:style-name="nadrukvet"/>
                      <text:span text:style-name="nadrukvet">een periode van 2 jaar (2021-2023) op de locatie</text:span>
                      <text:span text:style-name="nadrukvet"/>
                      <text:span text:style-name="nadrukvet">Wikelerdyk</text:span>
                      <text:span text:style-name="nadrukvet"> 9a in Balk – definitieve </text:span>
                      <text:span text:style-name="nadrukvet">Vvgb</text:span>
                    </text:p>
                    <text:p text:style-name="table_al">
                      <text:span text:style-name="nadrukvet">Voorstel:</text:span>
                    </text:p>
                    <text:list text:style-name="id1-3-2-1-1-2-1-3-17-2-3">
                      <text:list-item text:style-override="id1-3-2-1-1-2-1-3-17-2-3-1">
                        <text:number>1.</text:number>
                        <text:p text:style-name="table_al">Kennis te nemen van de ingediende zienswijze;</text:p>
                      </text:list-item>
                      <text:list-item text:style-override="id1-3-2-1-1-2-1-3-17-2-3-2">
                        <text:number>2.</text:number>
                        <text:p text:style-name="table_al">In te stemmen met de beantwoording van de zienswijze zoals verwoord in de ‘Nota zienswijze AZC Balk 2023’;</text:p>
                      </text:list-item>
                      <text:list-item text:style-override="id1-3-2-1-1-2-1-3-17-2-3-3">
                        <text:number>3.</text:number>
                        <text:p text:style-name="table_al">De definitieve verklaring van geen bedenkingen af te geven ten behoeve van de verlening van de omgevingsvergunning ex artikel 2.12, lid 1 onder a, onder 3˚ van de Wabo voor het realiseren van een tijdelijk asielzoekerscentrum voor een periode van 2 jaar (2021-2023) op de locatie Wikelerdyk 9a in Balk</text:p>
                      </text:list-item>
                    </text:list>
                    <text:p text:style-name="table_al">
                      <text:span text:style-name="nadrukvet">Toelichting: </text:span>
                      <text:span text:style-name="nadrukvet">Dit voorstel gaat over de periode 2021-2023. </text:span>Het gaat om een verlengingsverzoek van het COA om voor een periode van twee jaar(2021-2023) tot definitieve vergunningverlening op de aanvraag omgevingsvergunning. De raad wordt gevraagd de definitieve Verklaring van geen bedenkingen af te geven zodat de vergunning kan worden verleend. Het ontwerpbesluit en de ontwerp-Vvgb heeft ter inzage gelegen. Er is één zienswijze ingediend.</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Evaluatie Grondstoffenbeleidsplan 2022-2025</text:span>
                    </text:p>
                    <text:p text:style-name="table_al">
                      <text:span text:style-name="nadrukvet">Voorstel:</text:span>
                    </text:p>
                    <text:list text:style-name="id1-3-2-1-1-2-1-3-19-2-3">
                      <text:list-item text:style-override="id1-3-2-1-1-2-1-3-19-2-3-1">
                        <text:number>1.</text:number>
                        <text:p text:style-name="table_al">Kennis te nemen van de stand van zaken van de uitvoering van het Grondstoffenbeleidsplan 2022-2025.</text:p>
                      </text:list-item>
                      <text:list-item text:style-override="id1-3-2-1-1-2-1-3-19-2-3-2">
                        <text:number>2.</text:number>
                        <text:p text:style-name="table_al">De doelstellingen om minder afval te verbranden te bereiken door:</text:p>
                        <text:list text:style-name="id1-3-2-1-1-2-1-3-19-2-3-2-3">
                          <text:list-item text:style-override="id1-3-2-1-1-2-1-3-19-2-3-2-3-1">
                            <text:number>a.</text:number>
                            <text:p text:style-name="table_al">een aangescherpte communicatiestrategie en</text:p>
                          </text:list-item>
                          <text:list-item text:style-override="id1-3-2-1-1-2-1-3-19-2-3-2-3-2">
                            <text:number>b.</text:number>
                            <text:p text:style-name="table_al">de inzamelfrequentie te behouden op eens per twee weken.</text:p>
                          </text:list-item>
                        </text:list>
                      </text:list-item>
                    </text:list>
                    <text:p text:style-name="table_al">
                      <text:span text:style-name="nadrukvet">Toelichting: </text:span>In lijn met het Grondstoffenbeleidsplan 2022-2025 heeft het jaar 2022 tot een flinke afvalreductie geleid. Om een duidelijker beeld te krijgen van de effecten van de afvalcampagne heeft de gemeenteraad besloten om de afvalcampagne in 2023 voort te zetten en de inzamelfrequentie niet te wijzigen.</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edrijveninvesteringszone</text:span>
                      <text:span text:style-name="nadrukvet"> Kernwinkelgebied Lemmer</text:span>
                    </text:p>
                    <text:p text:style-name="table_al">
                      <text:span text:style-name="nadrukvet">Voorstel: </text:span>De Verordening op de heffing en de invordering bedrijven-investeringszone kernwinkelgebied Lemmer vast te stellen.</text:p>
                    <text:p text:style-name="table_al">
                      <text:span text:style-name="nadrukvet">Toelichting: </text:span>Om nieuwe activiteiten op te kunnen pakken en bestaande activiteiten te kunnen blijven organiseren, verzoekt de OVL (Ondernemersvereniging Lemmer) om een Bedrijven-investeringszone (BIZ) in het leven te roepen voor het kernwinkelgebied te Lemmer. Een BIZ is een instrument vóór en dóór ondernemers met medewerking van de gemeente.</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Tweede begrotingswijziging Recreatieschap Marrekrite</text:span>
                    </text:p>
                    <text:p text:style-name="table_al">
                      <text:span text:style-name="nadrukvet">Voorstel: </text:span>Geen zienswijze over de tweede begrotingswijziging 2023 in te dienen bij het dagelijks bestuur van Recreatieschap Marrekrite.</text:p>
                    <text:p text:style-name="table_al">
                      <text:span text:style-name="nadrukvet">Toelichting: </text:span>De Marrekrite heeft de tweede begrotingswijziging aangeboden voor een zienswijze-procedure. Inclusief deze wijziging sluit de begroting 2023 met een positief saldo van € 5.277. De consequentie van de begrotingswijziging is een extra bijdrage van de deelnemende gemeenten.</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Definitief ontwerp wijzigingsvoorstel GR Recreatieschap Marrekrite</text:span>
                    </text:p>
                    <text:p text:style-name="table_al">
                      <text:span text:style-name="nadrukvet">Voorstel: </text:span>Het college toestemming te verlenen om het definitief ontwerp van de gewijzigde Gemeenschappelijke Regeling Recreatieschap Marrekrite vast te stellen.</text:p>
                    <text:p text:style-name="table_al">
                      <text:span text:style-name="nadrukvet">Toelichting: </text:span>De wijzigingen zijn aanpassingen vanuit de centrale overheid, die gevolgen hebben voor GR’s en het feit dat door het Algemeen Bestuur (AB) een aantal besluiten zijn genomen, die een tekstuele aanpassing nodig maken. De voorgestelde wijzigingen zijn redactioneel en technisch van aard, waarbij de nadruk ligt op wijzigingen vanwege de financieringsfunctie.</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Aanbesteding accountantsdiensten</text:span>
                    </text:p>
                    <text:p text:style-name="table_al">
                      <text:span text:style-name="nadrukvet">Voorstel:</text:span>
                    </text:p>
                    <text:list text:style-name="id1-3-2-1-1-2-1-3-27-2-3">
                      <text:list-item text:style-override="id1-3-2-1-1-2-1-3-27-2-3-1">
                        <text:number>1.</text:number>
                        <text:p text:style-name="table_al">In te stemmen met de publicatie van de offerte aanvraag voor de Europese aanbesteding van de accountantsdiensten</text:p>
                      </text:list-item>
                      <text:list-item text:style-override="id1-3-2-1-1-2-1-3-27-2-3-2">
                        <text:number>2.</text:number>
                        <text:p text:style-name="table_al">De auditcommissie te verzoeken om met 2 van haar leden zitting te nemen in de beoordelingscommissie.</text:p>
                      </text:list-item>
                    </text:list>
                    <text:p text:style-name="table_al">
                      <text:span text:style-name="nadrukvet">Toelichting: </text:span>Het huidige contract met de accountant loopt tot en met verslagjaar 2023. Met ingang van verslagjaar 2024 moet de uitvoering van de accountantsdiensten opnieuw Europees zijn aanbesteed. Volgens de Verordening op de auditcommissie gemeente De Friese Meren is het een taak van de auditcommissie om de selectie van de accountant na afloop van het contract voor te bereiden en de raad te adviseren over de aanwijzing van een accountant.</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Najaarsrapportage</text:span>
                      <text:span text:style-name="nadrukvet"> 2023</text:span>
                    </text:p>
                    <text:p text:style-name="table_al">
                      <text:span text:style-name="nadrukvet">Voorstel:</text:span>
                    </text:p>
                    <text:list text:style-name="id1-3-2-1-1-2-1-3-29-2-3">
                      <text:list-item text:style-override="id1-3-2-1-1-2-1-3-29-2-3-1">
                        <text:number>1.</text:number>
                        <text:p text:style-name="table_al">de Najaarsrapportage 2023 vast te stellen</text:p>
                      </text:list-item>
                      <text:list-item text:style-override="id1-3-2-1-1-2-1-3-29-2-3-2">
                        <text:number>2.</text:number>
                        <text:p text:style-name="table_al">de Begroting 2023 te wijzigen conform bijlage 1 en 2</text:p>
                      </text:list-item>
                      <text:list-item text:style-override="id1-3-2-1-1-2-1-3-29-2-3-3">
                        <text:number>3.</text:number>
                        <text:p text:style-name="table_al">de verwachte financiële afwijkingen op de kredieten (bijlage 3) te autoriseren.</text:p>
                      </text:list-item>
                    </text:list>
                    <text:p text:style-name="table_al">
                      <text:span text:style-name="nadrukvet">Toelichting: </text:span>De rapportage laat een prognose rekeningresultaat 2023 zien van € 627.000. Ten opzichte van het bij de meicirculaire gepresenteerde verwachte saldo (€118.000), is dit een stijging van € 509.000. In deze rapportage worden de reeds genomen raadsbesluiten verwerkt en wordt voorgesteld om afwijkingen op investeringskredieten te autoriseren. Ook de nieuwe eenmalige kredieten dienen te worden geautoriseerd om de inkomsten en uitgaven met betrekking tot specifieke uitkeringen op te nemen in de begroting<text:span text:style-name="nadrukvet">.</text:span></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Belastingverordeningen 2024</text:span>
                    </text:p>
                    <text:p text:style-name="table_al">
                      <text:span text:style-name="nadrukvet">Voorstel:</text:span>
                    </text:p>
                    <text:p text:style-name="table_al">
                      <text:span text:style-name="nadrukvet">om de navolgende verordeningen plus tarieventabellen vast te stellen</text:span>:</text:p>
                    <text:list text:style-name="id1-3-2-1-1-2-1-3-31-2-4">
                      <text:list-item text:style-override="id1-3-2-1-1-2-1-3-31-2-4-1">
                        <text:number>1.</text:number>
                        <text:p text:style-name="table_al">Verordening op de heffing en de invordering van onroerende zaakbelastingen 2024</text:p>
                      </text:list-item>
                      <text:list-item text:style-override="id1-3-2-1-1-2-1-3-31-2-4-2">
                        <text:number>2.</text:number>
                        <text:p text:style-name="table_al">Verordening op de heffing en de invordering van forensenbelasting 2024</text:p>
                      </text:list-item>
                      <text:list-item text:style-override="id1-3-2-1-1-2-1-3-31-2-4-3">
                        <text:number>3.</text:number>
                        <text:p text:style-name="table_al">Verordening op de heffing en de invordering van toeristenbelasting 2024</text:p>
                      </text:list-item>
                      <text:list-item text:style-override="id1-3-2-1-1-2-1-3-31-2-4-4">
                        <text:number>4.</text:number>
                        <text:p text:style-name="table_al">Verordening op de heffing en de invordering van watertoeristenbelasting 2024</text:p>
                      </text:list-item>
                      <text:list-item text:style-override="id1-3-2-1-1-2-1-3-31-2-4-5">
                        <text:number>5.</text:number>
                        <text:p text:style-name="table_al">Verordening op de heffing en de invordering van rioolheffing 2024</text:p>
                      </text:list-item>
                      <text:list-item text:style-override="id1-3-2-1-1-2-1-3-31-2-4-6">
                        <text:number>6.</text:number>
                        <text:p text:style-name="table_al">Verordening op de heffing en de invordering van afvalstoffenheffing 2024</text:p>
                        <text:list text:style-name="id1-3-2-1-1-2-1-3-31-2-4-6-3">
                          <text:list-item text:style-override="id1-3-2-1-1-2-1-3-31-2-4-6-3-1">
                            <text:number>a.</text:number>
                            <text:p text:style-name="table_al">Tarieventabel behorende bij de Verordening afvalstoffenheffing 2024</text:p>
                          </text:list-item>
                        </text:list>
                      </text:list-item>
                      <text:list-item text:style-override="id1-3-2-1-1-2-1-3-31-2-4-7">
                        <text:number>7.</text:number>
                        <text:p text:style-name="table_al">Verordening op de heffing en de invordering van reinigingsrechten 2024</text:p>
                      </text:list-item>
                      <text:list-item text:style-override="id1-3-2-1-1-2-1-3-31-2-4-8">
                        <text:number>8.</text:number>
                        <text:p text:style-name="table_al">Verordening op de heffing en de invordering van precariobelasting 2024</text:p>
                        <text:list text:style-name="id1-3-2-1-1-2-1-3-31-2-4-8-3">
                          <text:list-item text:style-override="id1-3-2-1-1-2-1-3-31-2-4-8-3-1">
                            <text:number>a.</text:number>
                            <text:p text:style-name="table_al">Tarieventabel behorende bij de Verordening precariobelasting 2024</text:p>
                          </text:list-item>
                        </text:list>
                      </text:list-item>
                      <text:list-item text:style-override="id1-3-2-1-1-2-1-3-31-2-4-9">
                        <text:number>9.</text:number>
                        <text:p text:style-name="table_al">Verordening op de heffing en de invordering van precariorechten 2024</text:p>
                        <text:list text:style-name="id1-3-2-1-1-2-1-3-31-2-4-9-3">
                          <text:list-item text:style-override="id1-3-2-1-1-2-1-3-31-2-4-9-3-1">
                            <text:number>a.</text:number>
                            <text:p text:style-name="table_al">Tarieventabel behorende bij de Verordening precariorechten 2024</text:p>
                          </text:list-item>
                        </text:list>
                      </text:list-item>
                      <text:list-item text:style-override="id1-3-2-1-1-2-1-3-31-2-4-10">
                        <text:number>10.</text:number>
                        <text:p text:style-name="table_al">Verordening op de heffing en de invordering van leges 2024</text:p>
                      </text:list-item>
                      <text:list-item text:style-override="id1-3-2-1-1-2-1-3-31-2-4-11">
                        <text:number>a.</text:number>
                        <text:p text:style-name="table_al">Tarieventabel behorende bij de Verordening leges 2024</text:p>
                      </text:list-item>
                      <text:list-item text:style-override="id1-3-2-1-1-2-1-3-31-2-4-12">
                        <text:number>11.</text:number>
                        <text:p text:style-name="table_al">Verordening op de heffing en de invordering van lijkbezorgingsrechten 2024</text:p>
                        <text:list text:style-name="id1-3-2-1-1-2-1-3-31-2-4-12-3">
                          <text:list-item text:style-override="id1-3-2-1-1-2-1-3-31-2-4-12-3-1">
                            <text:number>a.</text:number>
                            <text:p text:style-name="table_al">Tarieventabel behorende bij de Verordening lijkbezorgingsrechten 2024</text:p>
                          </text:list-item>
                        </text:list>
                      </text:list-item>
                      <text:list-item text:style-override="id1-3-2-1-1-2-1-3-31-2-4-13">
                        <text:number>12.</text:number>
                        <text:p text:style-name="table_al">Verordening op de heffing en de invordering van marktgelden 2024</text:p>
                      </text:list-item>
                      <text:list-item text:style-override="id1-3-2-1-1-2-1-3-31-2-4-14">
                        <text:number>13.</text:number>
                        <text:p text:style-name="table_al">Verordening op de heffing en de invordering van veergelden 2024</text:p>
                      </text:list-item>
                      <text:list-item text:style-override="id1-3-2-1-1-2-1-3-31-2-4-15">
                        <text:number>14.</text:number>
                        <text:p text:style-name="table_al">Verordening op de heffing en de invordering van liggelden afbouwsteiger Sluisweg 2024</text:p>
                      </text:list-item>
                      <text:list-item text:style-override="id1-3-2-1-1-2-1-3-31-2-4-16">
                        <text:number>15.</text:number>
                        <text:p text:style-name="table_al">Verordening op de heffing en de invordering van brug- en sluisgelden 2024</text:p>
                      </text:list-item>
                      <text:list-item text:style-override="id1-3-2-1-1-2-1-3-31-2-4-17">
                        <text:number>16.</text:number>
                        <text:p text:style-name="table_al">Verordening op de heffing en de invordering van havengelden 2024</text:p>
                      </text:list-item>
                    </text:list>
                    <text:p text:style-name="table_al"/>
                    <text:p text:style-name="table_al">II om kennis te nemen van de Beleidsregels gemeentelijke belastingen 2024</text:p>
                    <text:p text:style-name="table_al">III om kennis te nemen van de Nota belastingen 2024</text:p>
                    <text:p text:style-name="table_al">
                      <text:span text:style-name="nadrukvet">Toelichting: </text:span>De raad stelt de belastingverordeningen 2024 vast ten behoeve van het college om aansluitend uitvoering te kunnen geven aan de beleidsdoelstellingen. De opgenomen belastingtarieven zijn gebaseerd op de inkomstenramingen uit de begroting 2024. In de paragraaf lokale heffingen van de begroting vindt u het meerjarenperspectief voor de periode 2024 - 2027.</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Regionaal beleidsplan veiligheid 2024-2027, Noord-Nederland</text:span>
                    </text:p>
                    <text:p text:style-name="table_al">
                      <text:span text:style-name="nadrukvet">Voorstel: </text:span>het Regionaal beleidsplan veiligheid voor kennisgeving aan te nemen en hierop geen zienswijze in te dienen.</text:p>
                    <text:p text:style-name="table_al">
                      <text:span text:style-name="nadrukvet">Toelichting: </text:span>Iedere vier jaar wordt door de burgemeesters van de gemeenten in Noord-Nederland en de hoofdofficier een regionaal beleidsplan vastgesteld. Het plan beschrijft hoe in Noord Nederland wordt ingezet op veiligheid en in het plan de wordt de verdeling van de politiesterkte vastgelegd. Op basis van art. 28b lid 2 van de Politiewet moet elke burgemeester de gemeenteraad horen over het concept Regionaal Beleidsplan 2024-2027 (RBP). De raad kan een zienswijze geven op het RBP.</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Technische wijziging Algemene Plaatselijke Verordening </text:span>
                      <text:span text:style-name="nadrukvet">ivm</text:span>
                      <text:span text:style-name="nadrukvet"> Omgevingswet</text:span>
                    </text:p>
                    <text:p text:style-name="table_al">
                      <text:span text:style-name="nadrukvet">Voorstel: </text:span>De Algemene Plaatselijke Verordening De Fryske Marren 2024 vast te stellen.</text:p>
                    <text:p text:style-name="table_al">
                      <text:span text:style-name="nadrukvet">Toelichting: </text:span>De huidige APV is 2 jaar oud, in verband met de invoering van de Omgevingswet zijn er een aantal technisch aanpassingen die verwerkt moeten worden. Ook zullen een paar kleine verschrijvingen in de huidige APV hersteld worden. Er zullen echter geen inhoudelijke wijzigingen plaatsvinden.</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3</text:span>
                    </text:p>
                  </table:table-cell>
                  <table:table-cell table:style-name="entry" table:number-rows-spanned="1" table:number-columns-spanned="1">
                    <text:p text:style-name="table_al">
                      <text:span text:style-name="nadrukvet">Ontwerp-Verklaring</text:span>
                      <text:span text:style-name="nadrukvet"> van geen bedenkingen voor het</text:span>
                      <text:span text:style-name="nadrukvet"/>
                      <text:span text:style-name="nadrukvet">bouwen van een nieuwe woning op de Bolwerk Zuidzijde</text:span>
                      <text:span text:style-name="nadrukvet"/>
                      <text:span text:style-name="nadrukvet">77a te Sloten</text:span>
                    </text:p>
                    <text:p text:style-name="table_al">
                      <text:span text:style-name="nadrukvet">Voorstel:</text:span>
                    </text:p>
                    <text:list text:style-name="id1-3-2-1-1-2-1-3-37-2-3">
                      <text:list-item text:style-override="id1-3-2-1-1-2-1-3-37-2-3-1">
                        <text:number>1.</text:number>
                        <text:p text:style-name="table_al">In ontwerp de verklaring van geen bedenkingen te verlenen ten behoeve van aanvraag omgevingsvergunning ex artikel 2.12, lid 1 onder a, onder 3˚ van de Wabo voor het bouwen van een nieuwe woning aan de Bolwerk Zuidzijde 77a te Sloten;</text:p>
                      </text:list-item>
                      <text:list-item text:style-override="id1-3-2-1-1-2-1-3-37-2-3-2">
                        <text:number>2.</text:number>
                        <text:p text:style-name="table_al">Te bepalen dat de ontwerp-Verklaring van geen bedenkingen tevens een definitieve Verklaring van geen bedenkingen is wanneer er geen zienswijzen over het ontwerpbesluit zijn ingediend, conform het raadsbesluit van 30 maart 2016.</text:p>
                      </text:list-item>
                    </text:list>
                    <text:p text:style-name="table_al">
                      <text:span text:style-name="nadrukvet">Toelichting</text:span>
                      <text:span text:style-name="nadrukvet">:</text:span> Voor het bouwen van een nieuwe woning binnen de historische kern van Sloten, is een omgevingsvergunning aangevraagd. Omdat de aanvraag gaat om een buitenplanse afwijking van het bestemmingsplan, zal er ook een verklaring van geen bedenkingen worden gevraagd. </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4</text:span>
                    </text:p>
                  </table:table-cell>
                  <table:table-cell table:style-name="entry" table:number-rows-spanned="1" table:number-columns-spanned="1">
                    <text:p text:style-name="table_al">
                      <text:span text:style-name="nadrukvet">Ontwerp-Verklaring</text:span>
                      <text:span text:style-name="nadrukvet"> van geen bedenkingen voor het</text:span>
                      <text:span text:style-name="nadrukvet"/>
                      <text:span text:style-name="nadrukvet">bouwen van een nieuwe woning op de Troelstraweg 7 te</text:span>
                      <text:span text:style-name="nadrukvet"/>
                      <text:span text:style-name="nadrukvet">Teroele</text:span>
                    </text:p>
                    <text:p text:style-name="table_al">
                      <text:span text:style-name="nadrukvet">Voorstel:</text:span>
                    </text:p>
                    <text:list text:style-name="id1-3-2-1-1-2-1-3-39-2-3">
                      <text:list-item text:style-override="id1-3-2-1-1-2-1-3-39-2-3-1">
                        <text:number>1.</text:number>
                        <text:p text:style-name="table_al">In ontwerp de verklaring van geen bedenkingen te verlenen ten behoeve van aanvraag omgevingsvergunning ex artikel 2.12, lid 1 onder a, onder 3˚ van de Wabo voor het bouwen van een nieuwe woning aan de Troelstraweg 7 te Teroele (OV 20220799);</text:p>
                      </text:list-item>
                      <text:list-item text:style-override="id1-3-2-1-1-2-1-3-39-2-3-2">
                        <text:number>2.</text:number>
                        <text:p text:style-name="table_al">Te bepalen dat de ontwerp-Verklaring van geen bedenkingen tevens een definitieve Verklaring van geen bedenkingen is wanneer er geen zienswijzen over het ontwerpbesluit zijn ingediend, conform het raadsbesluit van 30 maart 2016.</text:p>
                      </text:list-item>
                    </text:list>
                    <text:p text:style-name="table_al">
                      <text:span text:style-name="nadrukvet">Toelichting:</text:span> Voor het vervangen en vergroten van een woning aan de Troelstraweg 7 te Teroele is een omgevingsvergunning aangevraagd. De uitgebreide voorbereidingsprocedure is van toepassing en een verklaring van geen bedenkingen. Omdat het gebied grenst aan de Kûfurd en het Jiskenhúster</text:p>
                    <text:p text:style-name="table_al">Mar, de woningen zijn alleen te voet te bereiken zijn, moet er invulling worden gegeven aan de bij recht gegeven bouwregels met aanvullende zorg voor het bebouwingsbeeld vanaf het water.</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5</text:span>
                    </text:p>
                  </table:table-cell>
                  <table:table-cell table:style-name="entry" table:number-rows-spanned="1" table:number-columns-spanned="1">
                    <text:p text:style-name="table_al">
                      <text:span text:style-name="nadrukvet">Vaststelling bestemmingsplan Ruigahuizen-</text:span>
                      <text:span text:style-name="nadrukvet">Rûchhústerwei</text:span>
                      <text:span text:style-name="nadrukvet"> 9</text:span>
                    </text:p>
                    <text:p text:style-name="table_al">
                      <text:span text:style-name="nadrukvet">Voorstel:</text:span> Het bestemmingsplan Ruigahuizen – Rûchhústerwei 9 met planidentificatie NL.IMRO.1940.BPRUI22RUCHHUSTER9-VA01 ongewijzigd vast te stellen.</text:p>
                    <text:p text:style-name="table_al">
                      <text:span text:style-name="nadrukvet">Toelichting</text:span> Het plan is om het hele perceel, op grond van de ruimte-voor-ruimte regeling, een woonbestemming te geven, de bedrijfsgebouwen te slopen en het perceel te splitsen. De ontwikkeling kan enkel met een bestemmingsplanprocedure planologisch mogelijk worden gemaakt. Het plan heeft ter inzage gelegen, volgens de geldende procedure en er zijn geen zienswijze ingedien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Jaarrekening 2022 schoolbestuur </text:span>
                      <text:span text:style-name="nadrukvet">Kyk</text:span>
                    </text:p>
                    <text:p text:style-name="table_al">
                      <text:span text:style-name="nadrukvet">Voorstel:</text:span>
                      <text:span text:style-name="nadrukvet"/>de jaarrekening 2022 van Stichting Krêft yn Kollektyf (Kyk) voor kennisgeving aan te nemen.</text:p>
                    <text:p text:style-name="table_al">
                      <text:span text:style-name="nadrukvet">Toelichting:</text:span>
                      <text:span text:style-name="nadrukvet"/>De gemeenteraad heeft een toezichthoudende taak voor wat betreft openbaar onderwijs maar weinig bevoegdheden De toezichthoudende taak richt zich op een beperkt aantal onderwerpen, waaronder de financiële jaarstukken. De gemeenteraad heeft wettelijk weinig mogelijkheden tot ingrijpen, er vindt geen inhoudelijke toetsing 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5-1-1">
                      <text:list-item text:style-override="id1-3-2-1-1-2-1-3-45-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Ontwerp centrale huisvesting </text:span>
                      <text:span text:style-name="nadrukvet">Herema</text:span>
                      <text:span text:style-name="nadrukvet"> State</text:span>
                    </text:p>
                    <text:p text:style-name="table_al">Zie voor de bijhorende stukken agendapunt 2.1</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zoek verlenging openstelling AZC Balk</text:span>
                    </text:p>
                    <text:p text:style-name="table_al">Zie voor de bijhorende stukken agendapunt 2.2</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et realiseren van een tijdelijk asielzoekerscentrum voor een periode van 2 jaar (2021-2023) op de locatie </text:span>
                      <text:span text:style-name="nadrukvet">Wikelerdyk</text:span>
                      <text:span text:style-name="nadrukvet"> 9a in Balk – definitieve </text:span>
                      <text:span text:style-name="nadrukvet">Vvgb</text:span>
                    </text:p>
                    <text:p text:style-name="table_al">Zie voor de bijhorende stukken agendapunt 2.3</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Evaluatie Grondstoffenbeleidsplan 2022-2025</text:span>
                    </text:p>
                    <text:p text:style-name="table_al">Zie voor de bijhorende stukken agendapunt 2.4</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drijveninvesteringszone</text:span>
                      <text:span text:style-name="nadrukvet"> Kernwinkelgebied Lemmer</text:span>
                    </text:p>
                    <text:p text:style-name="table_al">Zie voor de bijhorende stukken agendapunt 2.5</text:p>
                  </table:table-cell>
                </table:table-row>
                <table:table-row table:style-name="row">
                  <table:table-cell table:style-name="entry" table:number-rows-spanned="1" table:number-columns-spanned="1">
                    <text:list text:style-name="id1-3-2-1-1-2-1-3-56-1-1">
                      <text:list-item text:style-override="id1-3-2-1-1-2-1-3-5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Tweede begrotingswijziging Recreatieschap Marrekrite</text:span>
                    </text:p>
                    <text:p text:style-name="table_al">Zie voor de bijhorende stukken agendapunt 2.6</text:p>
                  </table:table-cell>
                </table:table-row>
                <table:table-row table:style-name="row">
                  <table:table-cell table:style-name="entry" table:number-rows-spanned="1" table:number-columns-spanned="1">
                    <text:list text:style-name="id1-3-2-1-1-2-1-3-58-1-1">
                      <text:list-item text:style-override="id1-3-2-1-1-2-1-3-5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Definitief ontwerp wijzigingsvoorstel GR Recreatieschap Marrekrite</text:span>
                    </text:p>
                    <text:p text:style-name="table_al">Zie voor de bijhorende stukken agendapunt 2.7</text:p>
                  </table:table-cell>
                </table:table-row>
                <table:table-row table:style-name="row">
                  <table:table-cell table:style-name="entry" table:number-rows-spanned="1" table:number-columns-spanned="1">
                    <text:list text:style-name="id1-3-2-1-1-2-1-3-60-1-1">
                      <text:list-item text:style-override="id1-3-2-1-1-2-1-3-6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anbesteding accountantsdiensten</text:span>
                    </text:p>
                    <text:p text:style-name="table_al">Zie voor de bijhorende stukken agendapunt 2.8</text:p>
                  </table:table-cell>
                </table:table-row>
                <table:table-row table:style-name="row">
                  <table:table-cell table:style-name="entry" table:number-rows-spanned="1" table:number-columns-spanned="1">
                    <text:list text:style-name="id1-3-2-1-1-2-1-3-62-1-1">
                      <text:list-item text:style-override="id1-3-2-1-1-2-1-3-6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Najaarsrapportage</text:span>
                      <text:span text:style-name="nadrukvet"> 2023</text:span>
                    </text:p>
                    <text:p text:style-name="table_al">Zie voor de bijhorende stukken agendapunt 2.9</text:p>
                  </table:table-cell>
                </table:table-row>
                <table:table-row table:style-name="row">
                  <table:table-cell table:style-name="entry" table:number-rows-spanned="1" table:number-columns-spanned="1">
                    <text:list text:style-name="id1-3-2-1-1-2-1-3-64-1-1">
                      <text:list-item text:style-override="id1-3-2-1-1-2-1-3-6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Belastingverordeningen 2024</text:span>
                    </text:p>
                    <text:p text:style-name="table_al">Zie voor de bijhorende stukken agendapunt 2.10</text:p>
                  </table:table-cell>
                </table:table-row>
                <table:table-row table:style-name="row">
                  <table:table-cell table:style-name="entry" table:number-rows-spanned="1" table:number-columns-spanned="1">
                    <text:list text:style-name="id1-3-2-1-1-2-1-3-66-1-1">
                      <text:list-item text:style-override="id1-3-2-1-1-2-1-3-6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Regionaal beleidsplan veiligheid 2024-2027, Noord-Nederland</text:span>
                    </text:p>
                    <text:p text:style-name="table_al">Zie voor de bijhorende stukken agendapunt 2.11</text:p>
                  </table:table-cell>
                </table:table-row>
                <table:table-row table:style-name="row">
                  <table:table-cell table:style-name="entry" table:number-rows-spanned="1" table:number-columns-spanned="1">
                    <text:list text:style-name="id1-3-2-1-1-2-1-3-68-1-1">
                      <text:list-item text:style-override="id1-3-2-1-1-2-1-3-6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Technische wijziging Algemene Plaatselijke Verordening </text:span>
                      <text:span text:style-name="nadrukvet">ivm</text:span>
                      <text:span text:style-name="nadrukvet"> Omgevingswet</text:span>
                    </text:p>
                    <text:p text:style-name="table_al">Zie voor de bijhorende stukken agendapunt 2.12</text:p>
                  </table:table-cell>
                </table:table-row>
                <table:table-row table:style-name="row">
                  <table:table-cell table:style-name="entry" table:number-rows-spanned="1" table:number-columns-spanned="1">
                    <text:list text:style-name="id1-3-2-1-1-2-1-3-70-1-1">
                      <text:list-item text:style-override="id1-3-2-1-1-2-1-3-7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Ontwer</text:span>
                      <text:span text:style-name="nadrukvet">p-Verklaring</text:span>
                      <text:span text:style-name="nadrukvet"> van geen bedenkingen voor het bouwen van een nieuwe woning op de Bolwerk Zuidzijde 77a te Sloten</text:span>
                    </text:p>
                    <text:p text:style-name="table_al">Zie voor de bijhorende stukken agendapunt 2.13</text:p>
                  </table:table-cell>
                </table:table-row>
                <table:table-row table:style-name="row">
                  <table:table-cell table:style-name="entry" table:number-rows-spanned="1" table:number-columns-spanned="1">
                    <text:list text:style-name="id1-3-2-1-1-2-1-3-72-1-1">
                      <text:list-item text:style-override="id1-3-2-1-1-2-1-3-7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Ontwerp-Verklaring</text:span>
                      <text:span text:style-name="nadrukvet"> van geen bedenkingen voor het bouwen van een nieuwe woning op de Troelstraweg 7 te Teroele</text:span>
                    </text:p>
                    <text:p text:style-name="table_al">Zie voor de bijhorende stukken agendapunt 2.14</text:p>
                  </table:table-cell>
                </table:table-row>
                <table:table-row table:style-name="row">
                  <table:table-cell table:style-name="entry" table:number-rows-spanned="1" table:number-columns-spanned="1">
                    <text:list text:style-name="id1-3-2-1-1-2-1-3-74-1-1">
                      <text:list-item text:style-override="id1-3-2-1-1-2-1-3-7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Vaststelling bestemmingsplan Ruigahuizen-</text:span>
                      <text:span text:style-name="nadrukvet">Rûchhústerwei</text:span>
                      <text:span text:style-name="nadrukvet"> 9</text:span>
                    </text:p>
                    <text:p text:style-name="table_al">Zie voor de bijhorende stukken agendapunt 2.15</text:p>
                  </table:table-cell>
                </table:table-row>
                <table:table-row table:style-name="row">
                  <table:table-cell table:style-name="entry" table:number-rows-spanned="1" table:number-columns-spanned="1">
                    <text:list text:style-name="id1-3-2-1-1-2-1-3-76-1-1">
                      <text:list-item text:style-override="id1-3-2-1-1-2-1-3-7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Jaarrekening 2022 schoolbestuur </text:span>
                      <text:span text:style-name="nadrukvet">Kyk</text:span>
                    </text:p>
                    <text:p text:style-name="table_al">Zie voor de bijhorende stukken agendapunt 2.16</text:p>
                  </table:table-cell>
                </table:table-row>
                <table:table-row table:style-name="row">
                  <table:table-cell table:style-name="entry" table:number-rows-spanned="1" table:number-columns-spanned="1">
                    <text:list text:style-name="id1-3-2-1-1-2-1-3-78-1-1">
                      <text:list-item text:style-override="id1-3-2-1-1-2-1-3-7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9-1-1">
                      <text:list-item text:style-override="id1-3-2-1-1-2-1-3-79-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80-1-1">
                      <text:list-item text:style-override="id1-3-2-1-1-2-1-3-8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81-1-1">
                      <text:list-item text:style-override="id1-3-2-1-1-2-1-3-8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82-1-1">
                      <text:list-item text:style-override="id1-3-2-1-1-2-1-3-8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8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3-11-06</meta:user-defined>
    <meta:user-defined meta:name="DCTERMS.W3CDTF/OVERHEIDop.jaargang">2023</meta:user-defined>
    <meta:user-defined meta:name="OVERHEIDop.publicationIssue">470883</meta:user-defined>
    <meta:user-defined meta:name="OVERHEIDop.GmbID/DC.identifier">gmb-2023-470883</meta:user-defined>
    <meta:user-defined meta:name="OVERHEIDop.versieInformatie"/>
  </office:meta>
</office:document-meta>
</file>