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ynergieweg 11, 9979XD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november 2023 een aanvraag ontvangen voor het splitsen van het terrein op de locatie Synergieweg 11, 9979XD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70882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882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882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655</meta:user-defined>
    <meta:user-defined meta:name="DCTERMS.abstract">het splitsen van het terrein, Synergieweg 11, 9979XD Eemshaven (1 november 2023)</meta:user-defined>
    <dc:language>nl</dc:language>
    <meta:user-defined meta:name="OVERHEIDop.locatietype/OVERHEIDop.gebiedsmarkering">Punt</meta:user-defined>
    <meta:user-defined meta:name="DC.title">Ontvangst aanvraag omgevingsvergunning, Synergieweg 11, 9979XD Eemshaven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882</meta:user-defined>
    <meta:user-defined meta:name="OVERHEIDop.GmbID/DC.identifier">gmb-2023-470882</meta:user-defined>
    <meta:user-defined meta:name="OVERHEIDop.versieInformatie"/>
  </office:meta>
</office:document-meta>
</file>