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ttinga 10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besloten om de beslistermijn voor de aanvraag met zaaknummer OV-2022-6084 voor een Omgevingsvergunning op de locatie Buttinga 10 Oosterwolde te verlengen voor een periode van maximaal zes weken. De aanvraag betreft:</text:p>
            <text:p text:style-name="common-al">de renovatie van de ligboxensta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08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Buttinga 10 Oosterwol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88</meta:user-defined>
    <meta:user-defined meta:name="OVERHEIDop.GmbID/DC.identifier">gmb-2023-47088</meta:user-defined>
    <meta:user-defined meta:name="OVERHEIDop.versieInformatie"/>
  </office:meta>
</office:document-meta>
</file>