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passingen woning samenvoeging van Zeisterweg 12 en 14 tot nr 14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november 2023 </text:p>
            <text:p text:style-name="common-al">Activiteit: Aanpassingen woning </text:p>
            <text:p text:style-name="common-al">WABO-Wabonummer: OV 1253299</text:p>
            <text:p text:style-name="common-al">Bestuursorgaan: college van burgemeester en wethouders </text:p>
            <text:p text:style-name="common-al">Datum verzending besluit: 26 okto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087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7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7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fgehandelde omgevingsvergunning, aanpassingen woning samenvoeging van Zeisterweg 12 en 14 tot nr 14 in Odijk</meta:user-defined>
    <meta:user-defined meta:name="DCTERMS.W3CDTF/DCTERMS.available">2023-11-06</meta:user-defined>
    <meta:user-defined meta:name="DCTERMS.W3CDTF/OVERHEIDop.jaargang">2023</meta:user-defined>
    <meta:user-defined meta:name="OVERHEIDop.publicationIssue">470879</meta:user-defined>
    <meta:user-defined meta:name="OVERHEIDop.GmbID/DC.identifier">gmb-2023-470879</meta:user-defined>
    <meta:user-defined meta:name="OVERHEIDop.versieInformatie"/>
  </office:meta>
</office:document-meta>
</file>