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5 oktober 2023 heeft de gemeente een aanvraag ontvangen voor een Omgevingsvergunning voor het wijzigen van de brandscheidingen op locatie Jan van Galenstraat 230 t/m 300 in Hengelo. De aanvraag is geregistreerd onder zaaknummer Z2023-0000205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0871</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71</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71</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55</meta:user-defined>
    <meta:user-defined meta:name="DCTERMS.abstract">Betreft: Aanvraag op locatie Jan van Galenstraat 230 t/m 300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11-07</meta:user-defined>
    <meta:user-defined meta:name="DCTERMS.W3CDTF/OVERHEIDop.jaargang">2023</meta:user-defined>
    <meta:user-defined meta:name="OVERHEIDop.publicationIssue">470871</meta:user-defined>
    <meta:user-defined meta:name="OVERHEIDop.GmbID/DC.identifier">gmb-2023-470871</meta:user-defined>
    <meta:user-defined meta:name="OVERHEIDop.versieInformatie"/>
  </office:meta>
</office:document-meta>
</file>