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tijdelijke verkeersmaatregel, wintercompetitie ATB Vereniging Oldebroek</text:p>
      <text:section text:name="regeling_id1-3-2" text:style-name="regeling">
        <text:section text:name="aanhef_id1-3-2-1" text:style-name="aanhef">
          <text:section text:name="context_id1-3-2-1-1" text:style-name="context">
            <text:p text:style-name="context.al">de teammanager Ruimte, meneer F.A. Beekhuis, namens burgemeester en wethouders van de gemeente Oldebroek,</text:p>
            <text:p text:style-name="context.al"/>
            <text:p text:style-name="context.al">krachtens het besluit van burgemeester en wethouders van de gemeente Oldebroek van 11 juli 2023, nummer 15705, bevoegd tot het nemen van onderstaand besluit;</text:p>
            <text:p text:style-name="context.al"/>
            <text:p text:style-name="context.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 </text:p>
            <text:p text:style-name="context.al">
            <text:span text:style-name="nadrukvet"/>
          </text:p>
            <text:p text:style-name="context.al">
            <text:span text:style-name="nadrukvet">Overwegende:</text:span>
          </text:p>
            <text:p text:style-name="context.al">dat de Sportlaan en de Stuivezandsweg gelegen is buiten de bebouwde kom van ’t Loo Oldebroek;</text:p>
            <text:p text:style-name="context.al">dat deze weg in beheer is bij de gemeente Oldebroek;</text:p>
            <text:p text:style-name="context.al">dat de Sportlaan en de Stuivezandsweg een weg is als bedoeld in artikel 18, lid 1 onder d van de WVW 1994;</text:p>
            <text:p text:style-name="context.al">dat gelet op bovengenoemd artikel het college van burgemeester en wethouders van Oldebroek bevoegd is verkeersbesluiten te nemen voor deze weg;</text:p>
            <text:p text:style-name="context.al">dat de wegencategorisering van de gemeente Oldebroek is opgenomen is het gemeentelijk verkeers- en vervoersplan;</text:p>
            <text:p text:style-name="context.al">dat deze categorisering aansluit op de categorisering, zoals bedoeld in het landelijk beleid Duurzaam Veilig wegverkeer;</text:p>
            <text:p text:style-name="context.al">dat de Sportlaan en de Stuivezandsweg is gecategoriseerd als erftoegangsweg buiten de bebouwde kom en de weg daarmee deel uitmaakt van het verblijfsgebied;</text:p>
            <text:p text:style-name="context.al">dat de verkeersfunctie in een verblijfsgebied ondergeschikt is aan de verblijfsfunctie;</text:p>
            <text:p text:style-name="context.al">dat aan de ATB Vereniging Oldebroek vergunning is verleend voor het houden van diverse activiteiten op diverse data op sportpark Stuivezand aan de Sportlaan in ’t Loo Oldebroek en optioneel op het aangrenzende bosperceel ten oosten van het sportpark waarbij gebruik zal worden gemaakt van wegen en paden in de gemeente Oldebroek die daarvoor zijn opengesteld;</text:p>
            <text:p text:style-name="context.al">dat 0 - 499 bezoekers / deelnemers worden verwacht;</text:p>
            <text:p text:style-name="context.al">dat een maatregel kan bestaan uit het plaatsen van een stopverbord van een gedeelte van de Sportlaan, vanaf de Bovenheigraaf tot en met huisnummer 18, en een gedeelte van de Stuivezandsweg, vanaf huistnummer 17 tot aan de Bovenstedwarsweg in 't Loo-Oldebroek, op bovengenoemde data een uur voorafgaand aan de wedstrijd tot uiterlijk een uur na afloop;</text:p>
            <text:p text:style-name="context.al"> dat gelet op artikel 12 van het BABW voor het plaatsen van verkeersborden E2 een verkeersbesluit is vereist;</text:p>
            <text:p text:style-name="context.al">dat gelet op artikel 2 van de WVW 1994 de verkeersmaatregel strekt tot het verzekeren van de veiligheid op de weg;</text:p>
            <text:p text:style-name="context.al">dat gelet op artikel 2 van de WVW 1994 de verkeersmaatregel strekt tot het in stand houden van de weg en het waarborgen van de bruikbaarheid daarvan;</text:p>
            <text:p text:style-name="context.al">dat gelet op artikel 2 van de WVW 1994 de verkeersmaatregel het zoveel mogelijk waarborgen van de vrijheid van het verkeer in het geding brengt;</text:p>
            <text:p text:style-name="context.al">dat gelet op voorgaande overwegingen het zo veel mogelijk waarborgen van het zoveel mogelijk waarborgen van de vrijheid van het verkeer van ondergeschikt belang wordt geacht;</text:p>
            <text:p text:style-name="context.al">dat gelet op artikel 24 van het BABW overleg is gevoerd met de gemandateerde van de politie;</text:p>
            <text:p text:style-name="context.al">dat de politie heeft ingestemd met de hierna genoemde verkeersmaatregel.</text:p>
            <text:p text:style-name="context.al"/>
            <text:p text:style-name="context.al"> BESLUIT</text:p>
            <text:p text:style-name="context.al">
            <text:span text:style-name="nadrukvet"/>
          </text:p>
            <text:p text:style-name="context.al">
            <text:span text:style-name="nadrukvet">De teammanager Ruimte, meneer F.A. Beekhuis, namens burgemeester en wethouders van de gemeente Oldebroek besluit:</text:span>
          </text:p>
            <text:p text:style-name="context.al"/>
            <text:p text:style-name="context.al">op 4, 11 en 25 november, 20 en 29 december 2023, 6 en 20 januari en 10 februari 2024 telkens vanaf 08.00 tot uiterlijk 22.00 uur, een stopverbod te plaatsen, door het plaatsen van afzethekken, ondersteund door borden model E2 van Bijlage 1 van het RVV 1990, de volgende wegen of gedeelten daarvan, in ’t Loo Oldebroek;</text:p>
            <text:p text:style-name="context.al">- de Sportlaan, vanaf de Bovenheigraaf tot en met huisnummer 18 en;</text:p>
            <text:p text:style-name="context.al">- een gedeelte van de Stuivezandsweg, vanaf huisnummer 17 tot aan de Bovenstedwarsweg;</text:p>
            <text:p text:style-name="context.al">- dat dit verkeersbesluit alleen geldt als het evenement waarvoor dit besluit is bedoeld doorgang mag vinden.</text:p>
            <text:p text:style-name="context.al"/>
            <text:p text:style-name="context.al">(Zaaknummer 55843 – verzenddatum 31 oktober 2023)</text:p>
            <text:p text:style-name="context.al"/>
            <text:p text:style-name="context.al">Heeft u vragen over deze vergunning of wilt u de betreffende stukken inzien neemt u dan contact op met team Ruimte cluster Vergunningen via telefoonnummer 0525 638200</text:p>
            <text:p text:style-name="context.al"/>
            <text:p text:style-name="context.al">Als u of een andere belanghebbende het niet eens is met dit besluit kan een bezwaarschrift worden ingediend bij de burgemeester van Oldebroek dan wel bij het college van burgemeester en wethouders, Raadhuisplein 1 in Oldebroek.</text:p>
            <text:p text:style-name="context.al">Dit moet binnen zes weken na de verzenddatum van het besluit. Het bezwaarschrift moet schriftelijk worden ingediend en ten minste te bevatten:</text:p>
            <text:p text:style-name="context.al">- naam en adres;</text:p>
            <text:p text:style-name="context.al">- datum;</text:p>
            <text:p text:style-name="context.al">- een omschrijving van het besluit waartegen het bezwaarschrift is gericht;</text:p>
            <text:p text:style-name="context.al">- de gronden van het bezwaar (motivering);</text:p>
            <text:p text:style-name="context.al">- handtekening.</text:p>
            <text:p text:style-name="context.al">Indien gewenst kan een voorlopige voorziening worden gevraagd bij de voorzieningenrechter van de Rechtbank Gelderland, Locatie Arnhem, Afdeling Bestuursrecht, Postbus 9030, 6800 EM Arnhem.</text:p>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470868</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868</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868</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8/xml/MC-DRP-VB-Web-CB.xml</meta:user-defined>
    <meta:user-defined meta:name="OVERHEID.Gemeente/DC.creator">Oldebroek</meta:user-defined>
    <meta:user-defined meta:name="OVERHEID.Gemeente/OVERHEID.authority">Oldebroek</meta:user-defined>
    <meta:user-defined meta:name="OVERHEID.Informatietype/DC.type">officiële publicatie</meta:user-defined>
    <meta:user-defined meta:name="OVERHEIDop.Rubriek/DC.type">verkeersbesluit of -mededeling</meta:user-defined>
    <meta:user-defined meta:name="OVERHEID.Gemeente/DCTERMS.publisher">Oldebroek</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DCTERMS.alternative">Gemeente oldebroek - Wintercompetitie ATB  - Sportlaan 't Loo Oldebroek</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referentienummer">55843</meta:user-defined>
    <meta:user-defined meta:name="OVERHEIDop.verkeersbordcode">E2</meta:user-defined>
    <dc:language>nl</dc:language>
    <meta:user-defined meta:name="OVERHEIDop.locatietype/OVERHEIDop.gebiedsmarkering">Weg</meta:user-defined>
    <meta:user-defined meta:name="DC.title">Verleende tijdelijke verkeersmaatregel, wintercompetitie ATB Vereniging Oldebroek</meta:user-defined>
    <meta:user-defined meta:name="DCTERMS.W3CDTF/DCTERMS.available">2023-11-07</meta:user-defined>
    <meta:user-defined meta:name="DCTERMS.W3CDTF/OVERHEIDop.jaargang">2023</meta:user-defined>
    <meta:user-defined meta:name="OVERHEIDop.publicationIssue">470868</meta:user-defined>
    <meta:user-defined meta:name="OVERHEIDop.GmbID/DC.identifier">gmb-2023-470868</meta:user-defined>
    <meta:user-defined meta:name="OVERHEIDop.versieInformatie"/>
  </office:meta>
</office:document-meta>
</file>