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6, 7311 AG Apeldoorn, het aftoppen van drie haag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3 </text:p>
            <text:p text:style-name="common-al">Wabonummer: D23/032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86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rklaan 6, 7311 AG Apeldoorn, het aftoppen van drie haagbeuk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863</meta:user-defined>
    <meta:user-defined meta:name="OVERHEIDop.GmbID/DC.identifier">gmb-2023-470863</meta:user-defined>
    <meta:user-defined meta:name="OVERHEIDop.versieInformatie"/>
  </office:meta>
</office:document-meta>
</file>