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2 acacia,Lisdoddelaan 8, 7534 J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Lisdoddelaan 8</text:span> (0153Z2023110200002): het kappen van 2 acacia (ingediend d.d. 02 november 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084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4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4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110200002</meta:user-defined>
    <dc:language>nl</dc:language>
    <meta:user-defined meta:name="OVERHEIDop.locatietype/OVERHEIDop.gebiedsmarkering">Punt</meta:user-defined>
    <meta:user-defined meta:name="DC.title">Melding het kappen van 2 acacia,Lisdoddelaan 8, 7534 JG Ensched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0847</meta:user-defined>
    <meta:user-defined meta:name="OVERHEIDop.GmbID/DC.identifier">gmb-2023-470847</meta:user-defined>
    <meta:user-defined meta:name="OVERHEIDop.versieInformatie"/>
  </office:meta>
</office:document-meta>
</file>