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paardenbak en het plaatsen van een keerwand, Snijdelwijklaan 6 te Boskoop, V2023/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nijdelwijklaan 6 te Boskoop</text:p>
            <text:p text:style-name="common-al">2771 SX</text:p>
            <text:p text:style-name="common-al">V2023/746</text:p>
            <text:p text:style-name="common-al">het realiseren van een paardenbak en het plaatsen van een keerwand</text:p>
            <text:p text:style-name="last-al">Datum indiening: 31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084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4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4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paardenbak en het plaatsen van een keerwand, Snijdelwijklaan 6 te Boskoop, V2023/746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0845</meta:user-defined>
    <meta:user-defined meta:name="OVERHEIDop.GmbID/DC.identifier">gmb-2023-470845</meta:user-defined>
    <meta:user-defined meta:name="OVERHEIDop.versieInformatie"/>
  </office:meta>
</office:document-meta>
</file>