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BOXTELSEWEG 7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xtelseweg 70 Vught, kappen van een beuk, Z23-2694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84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BOXTELSEWEG 70 VUGH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844</meta:user-defined>
    <meta:user-defined meta:name="OVERHEIDop.GmbID/DC.identifier">gmb-2023-470844</meta:user-defined>
    <meta:user-defined meta:name="OVERHEIDop.versieInformatie"/>
  </office:meta>
</office:document-meta>
</file>