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125 5665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125 5665EE Geldrop</text:p>
            <text:p text:style-name="common-al">Datum ontvangst: 31-10-2023</text:p>
            <text:p text:style-name="common-al">Omschrijving: het aanleggen van drie padelbanen</text:p>
            <text:p text:style-name="common-al">Zaaknummer: 177118752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84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5219</meta:user-defined>
    <meta:user-defined meta:name="DCTERMS.abstract">Bosrand 125 in Geldrop - het aanleggen van drie padelbanen </meta:user-defined>
    <dc:language>nl</dc:language>
    <meta:user-defined meta:name="OVERHEIDop.locatietype/OVERHEIDop.gebiedsmarkering">Punt</meta:user-defined>
    <meta:user-defined meta:name="DC.title">Kennisgeving ontvangst aanvraag omgevingsvergunning Bosrand 125 5665EE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843</meta:user-defined>
    <meta:user-defined meta:name="OVERHEIDop.GmbID/DC.identifier">gmb-2023-470843</meta:user-defined>
    <meta:user-defined meta:name="OVERHEIDop.versieInformatie"/>
  </office:meta>
</office:document-meta>
</file>