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erktuigenberging, Kerkvaartsweg 63 te Aarlanderveen, V2023/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vaartsweg 63 te Aarlanderveen</text:p>
            <text:p text:style-name="common-al">2445 AC</text:p>
            <text:p text:style-name="common-al">V2023/747</text:p>
            <text:p text:style-name="common-al">het bouwen van een werktuigenberging</text:p>
            <text:p text:style-name="last-al">Datum indiening: 31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084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4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werktuigenberging, Kerkvaartsweg 63 te Aarlanderveen, V2023/747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840</meta:user-defined>
    <meta:user-defined meta:name="OVERHEIDop.GmbID/DC.identifier">gmb-2023-470840</meta:user-defined>
    <meta:user-defined meta:name="OVERHEIDop.versieInformatie"/>
  </office:meta>
</office:document-meta>
</file>