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watermolentje en het uitvoeren van beheer- en onderhoudswerkzaamheden, Compierekade perceel E/1062 te Alphen aan den Rijn, V2023/7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mpierekade perceel E/1062 te Alphen aan den Rijn</text:p>
            <text:p text:style-name="common-al"/>
            <text:p text:style-name="common-al">V2023/704</text:p>
            <text:p text:style-name="common-al">het plaatsen van een windwatermolentje en het uitvoeren van beheer- en onderhoudswerkzaamheden</text:p>
            <text:p text:style-name="common-al">Datum verleend: 30 oktober 2023</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7083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083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Alphen aan den Rijn - verleende omgevingsvergunning: het plaatsen van een windwatermolentje en het uitvoeren van beheer- en onderhoudswerkzaamheden, Compierekade perceel E/1062 te Alphen aan den Rijn, V2023/704</meta:user-defined>
    <meta:user-defined meta:name="DCTERMS.W3CDTF/DCTERMS.available">2023-11-08</meta:user-defined>
    <meta:user-defined meta:name="DCTERMS.W3CDTF/OVERHEIDop.jaargang">2023</meta:user-defined>
    <meta:user-defined meta:name="OVERHEIDop.publicationIssue">470838</meta:user-defined>
    <meta:user-defined meta:name="OVERHEIDop.GmbID/DC.identifier">gmb-2023-470838</meta:user-defined>
    <meta:user-defined meta:name="OVERHEIDop.versieInformatie"/>
  </office:meta>
</office:document-meta>
</file>