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plitsen en verbouwen van het bestaande pand, Van Nesstraat 11 te Alphen aan den Rijn, V2023/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Nesstraat 11 te Alphen aan den Rijn</text:p>
            <text:p text:style-name="common-al">2404 AV</text:p>
            <text:p text:style-name="common-al">V2023/601</text:p>
            <text:p text:style-name="common-al">het splitsen en verbouwen van het bestaande pand</text:p>
            <text:p text:style-name="common-al">Datum verleend: 30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83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3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3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splitsen en verbouwen van het bestaande pand, Van Nesstraat 11 te Alphen aan den Rijn, V2023/601</meta:user-defined>
    <meta:user-defined meta:name="DCTERMS.W3CDTF/DCTERMS.available">2023-11-08</meta:user-defined>
    <meta:user-defined meta:name="DCTERMS.W3CDTF/OVERHEIDop.jaargang">2023</meta:user-defined>
    <meta:user-defined meta:name="OVERHEIDop.publicationIssue">470834</meta:user-defined>
    <meta:user-defined meta:name="OVERHEIDop.GmbID/DC.identifier">gmb-2023-470834</meta:user-defined>
    <meta:user-defined meta:name="OVERHEIDop.versieInformatie"/>
  </office:meta>
</office:document-meta>
</file>