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uitvoeren van herstelwerkzaamheden van de gevels, Prins Hendrikstraat 120 te Alphen aan den Rijn, V2023/4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120 te Alphen aan den Rijn</text:p>
            <text:p text:style-name="common-al">2405 AM</text:p>
            <text:p text:style-name="common-al">V2023/452</text:p>
            <text:p text:style-name="common-al">het uitvoeren van herstelwerkzaamheden van de gevels</text:p>
            <text:p text:style-name="common-al">Datum geweigerd: 31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83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uitvoeren van herstelwerkzaamheden van de gevels, Prins Hendrikstraat 120 te Alphen aan den Rijn, V2023/452</meta:user-defined>
    <meta:user-defined meta:name="DCTERMS.W3CDTF/DCTERMS.available">2023-11-08</meta:user-defined>
    <meta:user-defined meta:name="DCTERMS.W3CDTF/OVERHEIDop.jaargang">2023</meta:user-defined>
    <meta:user-defined meta:name="OVERHEIDop.publicationIssue">470830</meta:user-defined>
    <meta:user-defined meta:name="OVERHEIDop.GmbID/DC.identifier">gmb-2023-470830</meta:user-defined>
    <meta:user-defined meta:name="OVERHEIDop.versieInformatie"/>
  </office:meta>
</office:document-meta>
</file>