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aanleg ondergrondse drinkwaterleiding op de locatie Polder Kortland nabij Tiendweg     zaaknummer Z-23-43458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Aanvraag aanleg ondergrondse drinkwaterleiding op de locatie 
Polder Kortland nabij Tiendwe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082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2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2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aanleg ondergrondse drinkwaterleiding op de locatie Polder Kortland nabij Tiendweg     zaaknummer Z-23-434581</meta:user-defined>
    <meta:user-defined meta:name="DCTERMS.W3CDTF/DCTERMS.available">2023-11-06</meta:user-defined>
    <meta:user-defined meta:name="DCTERMS.W3CDTF/OVERHEIDop.jaargang">2023</meta:user-defined>
    <meta:user-defined meta:name="OVERHEIDop.publicationIssue">470827</meta:user-defined>
    <meta:user-defined meta:name="OVERHEIDop.GmbID/DC.identifier">gmb-2023-470827</meta:user-defined>
    <meta:user-defined meta:name="OVERHEIDop.versieInformatie"/>
  </office:meta>
</office:document-meta>
</file>