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Combiplan Buitengebied Deventer 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9 november tot en met 20 december 2023 voor een ieder ter inzage ligt: </text:p>
            <text:p text:style-name="common-al"/>
            <text:p text:style-name="common-al">- het ontwerp bestemmingsplan Combiplan Buitengebied Deventer 7 </text:p>
            <text:p text:style-name="common-al"/>
            <text:p text:style-name="tussenkopcur">
            <text:span text:style-name="nadrukvet">Inhoud</text:span>
          </text:p>
            <text:p text:style-name="common-al">Op een aantal locaties in het buitengebied van Deventer worden ontwikkelingen voorzien. Het betreft de volgende ontwikkelingen op de volgende locaties:</text:p>
            <text:p text:style-name="common-al"/>
            <text:p text:style-name="common-al">1. Frieswijkerweg 3, Schalkhaar</text:p>
            <text:p text:style-name="common-al">Aan de Frieswijkerweg 3 in Schalkhaar bevindt zich een bedrijfsperceel. Dit betreft een boerderij met erf met twee voormalige agrarische schuren en een carport.</text:p>
            <text:p text:style-name="common-al">Het voornemen is om de bedrijfswoning in gebruik te nemen ten behoeve van reguliere woning. De schuren worden gesloopt en er worden twee nieuwe bijgebouwen, te weten een schuur met zadeldak en een kapschuur, gebouwd. In de beoogde kapschuur worden drie plattelandskamers gerealiseerd. Tot slot wordt het gehele woonerf landschappelijk ingepast in de omgeving.</text:p>
            <text:p text:style-name="common-al"/>
            <text:p text:style-name="common-al">2. Frieswijkerweg 8-8a, Schalkhaar</text:p>
            <text:p text:style-name="common-al">Aan de Frieswijkerweg 8-8a in Schalkhaar is een woonperceel aanwezig. Ter plaatse zijn twee aaneen-gebouwde woningen met bijgebouwen aanwezig. Op de locatie is planologisch één woning toegestaan. Beide wooneenheden worden planologisch ingepast. Er wordt geen bebouwing gesloopt of gebouwd. Het voornemen vindt uitsluitend binnen de bestaande bebouwing plaats. Het woonperceel met de huidige bebouwing wordt landschappelijk ingepast in de omgeving.</text:p>
            <text:p text:style-name="common-al"/>
            <text:p text:style-name="common-al">3. Gravenweg, tegenover nummer 2, Deventer</text:p>
            <text:p text:style-name="common-al">Aan de overzijde van Gravenweg 2 is een vergund bijgebouw (steltenberg) met enkele overkappingen aanwezig. Het bijgebouw is in gebruik als woning, maar daarvoor is geen vergunning verleend. Het voornemen ziet toe op de legalisatie van bewoning van het bijgebouw. De steltenberg wordt daarbij niet vergroot. Ter plaatse worden enkele overkappingen verwijderd en wordt een passend bijgebouw bij de woning gesitueerd. Als compensatie voor het voornemen zijn sloopmeters aangekocht, daarnaast zal ter plaatse van een bestaande houtwal de agrarische bestemming gewijzigd worden in een natuurbestemming. Tot slot wordt het perceel landschappelijk ingepast in de omgeving.</text:p>
            <text:p text:style-name="common-al"/>
            <text:p text:style-name="common-al">4. Holterweg 125a, Lettele</text:p>
            <text:p text:style-name="common-al">Aan de Holterweg 125a in Lettele bevindt zich een agrarisch perceel. Ter plaatse zijn een woning en bijbehorende bijgebouwen aanwezig. De woning met bijbehorende bijgebouwen zijn in het verleden op basis van een partiële bestemmingsplanherziening en bouwvergunning gerealiseerd. Echter is bij een navolgende bestemmingsplanherziening de woning per abuis niet opgenomen. Onderhavig voornemen ziet toe op het corrigeren van deze omissie. In de huidige situatie is ten onrechte een agrarische bestemming opgenomen. Er wordt geen bebouwing gesloopt of gebouwd.</text:p>
            <text:p text:style-name="common-al"/>
            <text:p text:style-name="tussenkopcur">
            <text:span text:style-name="nadrukvet">Inzien</text:span>
          </text:p>
            <text:p text:style-name="common-al">Het ontwerp bestemmingsplan kunt u inzien op: </text:p>
            <text:p text:style-name="common-al">• http://www.ruimtelijkeplannen.nl/web-roo/?planidn=NL.IMRO.0150.P414-OW01 </text:p>
            <text:p text:style-name="common-al">• De digitale bestanden van het bestemmingsplan zijn beschikbaar gesteld op</text:p>
            <text:p text:style-name="common-al">https://ruimtelijkeplannen.deventer.nl/manifest/NL.IMRO.0150.P414-OW01/ </text:p>
            <text:p text:style-name="common-al"/>
            <text:p text:style-name="common-al">Het ontwerp bestemmingsplan kunt ook u inzien op: </text:p>
            <text:p text:style-name="common-al">• <text:a xlink:href="http://www.deventer.nl/bestemmingsplannen" xlink:type="simple">http://www.deventer.nl/bestemmingsplannen</text:a> onder het kopje ‘in procedure zijnde bestemmingsplannen’. </text:p>
            <text:p text:style-name="common-al"/>
            <text:p text:style-name="common-al">Ook kunt u het plan met bijbehorende documenten inzien tijdens de openingstijden bij:</text:p>
            <text:p text:style-name="common-al">• Publiekscontacten Vergunningen, Grote Kerkhof 1.</text:p>
            <text:p text:style-name="common-al"/>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bestemmingsplan ‘Combiplan Buitengebied Deventer 7’ ligt van <text:span text:style-name="nadrukvet">donderdag 9 november tot en met woensdag 20 december 2023</text:span> ter inzage. <text:span text:style-name="nadrukvet">U kunt tot en met woensdag 20 december 2023 reageren.</text:span></text:p>
            <text:p text:style-name="common-al"/>
            <text:p text:style-name="common-al">Als u een reactie wilt geven op het ontwerp bestemmingsplan ‘Combiplan Buitengebied Deventer 7’ dan dient u een <text:span text:style-name="nadrukvet">zienswijze</text:span> in. Lees hieronder hoe u op het plan kunt reageren. </text:p>
            <text:p text:style-name="common-al"/>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bestemmingsplan ‘Combiplan Buitengebied Deventer 7’. </text:p>
            <text:p text:style-name="common-al">• Dien uw zienswijze <text:span text:style-name="nadrukvet">digitaal</text:span> in via </text:p>
            <text:p text:style-name="common-al">
            <text:a xlink:href="http://www.deventer.nl/zienswijze" xlink:type="simple">www.deventer.nl/zienswijze</text:a>
          </text:p>
            <text:p text:style-name="common-al">• Maak uw zienswijze <text:span text:style-name="nadrukvet">telefonisch</text:span> kenbaar bij de heer S. Weertman van het team Projecten, Realisatie en Ontwikkeling, telefoon 14 0570. </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bestemmingsplan op onderdelen aangepast. Vervolgens wordt het bestemmingsplan ter vaststelling aangeboden aan de gemeenteraad.</text:p>
            <text:p text:style-name="common-al"/>
            <text:p text:style-name="tussenkopcur">
            <text:span text:style-name="nadrukvet">Het vervolg</text:span>
          </text:p>
            <text:p text:style-name="common-al">Tegen het bestemmingsplan kan na het vaststelling van het plan door de gemeenteraad beroep aangetekend worden bij de Afdeling Bestuursrechtspraak van de Raad van Stat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081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1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1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14-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Ontwerp bestemmingsplan Combiplan Buitengebied Deventer 7</meta:user-defined>
    <meta:user-defined meta:name="DCTERMS.W3CDTF/DCTERMS.available">2023-11-08</meta:user-defined>
    <meta:user-defined meta:name="DCTERMS.W3CDTF/OVERHEIDop.jaargang">2023</meta:user-defined>
    <meta:user-defined meta:name="OVERHEIDop.publicationIssue">470816</meta:user-defined>
    <meta:user-defined meta:name="OVERHEIDop.GmbID/DC.identifier">gmb-2023-470816</meta:user-defined>
    <meta:user-defined meta:name="OVERHEIDop.versieInformatie"/>
  </office:meta>
</office:document-meta>
</file>