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56 - 158 -158A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6 - 158 - 158A 5664EM Geldrop</text:p>
            <text:p text:style-name="common-al">Datum ontvangst: 31-10-2023</text:p>
            <text:p text:style-name="common-al">Omschrijving: het bouwen van een wachtruimte</text:p>
            <text:p text:style-name="common-al">Zaaknummer: 177118751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8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5167</meta:user-defined>
    <meta:user-defined meta:name="DCTERMS.abstract">Bogardeind 156 - 158 - 158A Geldrop - het bouwen van een wachtruimte </meta:user-defined>
    <dc:language>nl</dc:language>
    <meta:user-defined meta:name="OVERHEIDop.locatietype/OVERHEIDop.gebiedsmarkering">Punt</meta:user-defined>
    <meta:user-defined meta:name="DC.title">Kennisgeving ontvangst aanvraag omgevingsvergunning Bogardeind 156 - 158 -158A 5664EM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815</meta:user-defined>
    <meta:user-defined meta:name="OVERHEIDop.GmbID/DC.identifier">gmb-2023-470815</meta:user-defined>
    <meta:user-defined meta:name="OVERHEIDop.versieInformatie"/>
  </office:meta>
</office:document-meta>
</file>