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int op het dak op 26 november 2023 </text:p>
      <text:section text:name="zakelijke-mededeling_id1-3-2" text:style-name="zakelijke-mededeling">
        <text:section text:name="zakelijke-mededeling-tekst_id1-3-2-1" text:style-name="zakelijke-mededeling-tekst">
          <text:section text:name="tekst_id1-3-2-1-1" text:style-name="tekst">
            <text:p text:style-name="common-al">Op 2 november 2023 verleende de burgemeester van de gemeente Heemstede een evenementenvergunning voor het houden van “sint op het dak” op 26 november 2023.</text:p>
            <text:p text:style-name="tussenkopcur">Winkeliersvereniging Jan van Goyen mag Sint op het dak organiseren op 26 november 2023 </text:p>
            <text:p text:style-name="common-al">De organisatie mag Sint op het dak in de Jan van Goyenstraat houden op 26 november 2023 van 17.00 tot 18.30 uur. Deze vergunning verleent de burgemeester op basis van artikel 2:25 van de Algemene Plaatselijke Verordening (APV). </text:p>
            <text:p text:style-name="tussenkopcur">De Jan van Goyenstraat is op 26 november 2023 afgesloten van 16.30 tot 18.30 uur</text:p>
            <text:p text:style-name="common-al">Aan de westzijde<text:span text:style-name="nadrukvet"/>vindt de afsluiting plaats op het J.M. Molenaerplein, na de Lucas van Leijdenlaan. Het verkeer vanaf het J.M. Molenaerplein linksaf naar de Pieter Aertzlaan en vice versa en vanaf de Lucas van Leijdenlaan rechtsaf naar de Pieter Aertzlaan en vice versa blijft mogelijk.  </text:p>
            <text:p text:style-name="common-al">Aan de oostzijde<text:span text:style-name="nadrukvet"/>vindt de afsluiting plaats ter hoogte van het Van Ostadeplein, zodanig dat de Pieter de Hooghstraat bereikbaar blijft. Ook de Willem van de Veldekade, de J.C. van Oostzanenlaan en de Jeroen Boschlaan blijven bereikbaa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4 december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2">
              <text:list-item text:style-override="id1-3-2-1-1-12-1">
                <text:number>•</text:number>
                <text:p text:style-name="al">uw naam en adres</text:p>
              </text:list-item>
              <text:list-item text:style-override="id1-3-2-1-1-12-2">
                <text:number>•</text:number>
                <text:p text:style-name="al">uw telefoonnummer of e-mailadres</text:p>
              </text:list-item>
              <text:list-item text:style-override="id1-3-2-1-1-12-3">
                <text:number>•</text:number>
                <text:p text:style-name="al">de datum waarop u uw bezwaar schrijft</text:p>
              </text:list-item>
              <text:list-item text:style-override="id1-3-2-1-1-12-4">
                <text:number>•</text:number>
                <text:p text:style-name="al">het besluit waartegen u bezwaar maakt</text:p>
              </text:list-item>
              <text:list-item text:style-override="id1-3-2-1-1-12-5">
                <text:number>•</text:number>
                <text:p text:style-name="al">de reden van uw bezwaar</text:p>
              </text:list-item>
              <text:list-item text:style-override="id1-3-2-1-1-12-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6">
              <text:list-item text:style-override="id1-3-2-1-1-16-1">
                <text:number>•</text:number>
                <text:p text:style-name="al">Per post: Rechtbank Noord-Holland Sectie Bestuur, Postbus 1621, 2003 BR Haarlem</text:p>
              </text:list-item>
              <text:list-item text:style-override="id1-3-2-1-1-16-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81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Sint op het dak op 26 november 2023</meta:user-defined>
    <meta:user-defined meta:name="DCTERMS.W3CDTF/DCTERMS.available">2023-11-06</meta:user-defined>
    <meta:user-defined meta:name="DCTERMS.W3CDTF/OVERHEIDop.jaargang">2023</meta:user-defined>
    <meta:user-defined meta:name="OVERHEIDop.publicationIssue">470812</meta:user-defined>
    <meta:user-defined meta:name="OVERHEIDop.GmbID/DC.identifier">gmb-2023-470812</meta:user-defined>
    <meta:user-defined meta:name="OVERHEIDop.versieInformatie"/>
  </office:meta>
</office:document-meta>
</file>