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Klimopstraat 1 in Wezep op vrijdag 15 december 2023 van 15.00 tot 19.00 uur, tijdens een kerstmarkt.</text:p>
            <text:p text:style-name="common-al"/>
            <text:p text:style-name="common-al">(zaaknummer 57673 - verzenddatum 31 oktober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081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7673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810</meta:user-defined>
    <meta:user-defined meta:name="OVERHEIDop.GmbID/DC.identifier">gmb-2023-470810</meta:user-defined>
    <meta:user-defined meta:name="OVERHEIDop.versieInformatie"/>
  </office:meta>
</office:document-meta>
</file>