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020, Hagenkampweg Zuid 137 5615DC Eindhoven, Hoogstraat 160 5615PV Eindhoven, Hoogstraat 158 5615PV Eindhoven, Hoogstraat 156 5615PV Eindhoven, Hoogstraat 154 5615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020</text:p>
            <text:p text:style-name="common-al">Omschrijving: bouwen van appartementen en studio’s aan Hoogstraat 154-160, verbouwen bestaand pand begane grond tot woonbestemming Hagenkampweg Zuid</text:p>
            <text:p text:style-name="common-al">Adres: Hagenkampweg Zuid 137 5615DC Eindhoven, Hoogstraat 160 5615PV Eindhoven, Hoogstraat 158 5615PV Eindhoven, Hoogstraat 156 5615PV Eindhoven, Hoogstraat 154 5615PV Eindhoven</text:p>
            <text:p text:style-name="common-al">Soort aanvraag: Binnenplanse afwijking,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8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20</meta:user-defined>
    <meta:user-defined meta:name="DCTERMS.abstract">bouwen van appartementen en studio’s aan Hoogstraat 154-160, verbouwen bestaand pand begane grond tot woonbestemming Hagenkampweg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2-001020, Hagenkampweg Zuid 137 5615DC Eindhoven, Hoogstraat 160 5615PV Eindhoven, Hoogstraat 158 5615PV Eindhoven, Hoogstraat 156 5615PV Eindhoven, Hoogstraat 154 5615PV Eindhov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081</meta:user-defined>
    <meta:user-defined meta:name="OVERHEIDop.GmbID/DC.identifier">gmb-2023-47081</meta:user-defined>
    <meta:user-defined meta:name="OVERHEIDop.versieInformatie"/>
  </office:meta>
</office:document-meta>
</file>