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Fabrieksstraat 4, het tijdelijk verhuren van een leegstaande woonruimte</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xloo</text:span>
          </text:p>
            <text:p text:style-name="common-al">Fabrieksstraat 4, 7875 AL</text:p>
            <text:p text:style-name="common-al">Het tijdelijk verhuren van een leegstaande woonruimte (Z2023-024360)</text:p>
            <text:p text:style-name="common-al">Datum verzending besluit: 26 okto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080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0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0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Exloo, Fabrieksstraat 4, het tijdelijk verhuren van een leegstaande woonruimte</meta:user-defined>
    <meta:user-defined meta:name="DCTERMS.W3CDTF/DCTERMS.available">2023-11-06</meta:user-defined>
    <meta:user-defined meta:name="DCTERMS.W3CDTF/OVERHEIDop.jaargang">2023</meta:user-defined>
    <meta:user-defined meta:name="OVERHEIDop.publicationIssue">470809</meta:user-defined>
    <meta:user-defined meta:name="OVERHEIDop.GmbID/DC.identifier">gmb-2023-470809</meta:user-defined>
    <meta:user-defined meta:name="OVERHEIDop.versieInformatie"/>
  </office:meta>
</office:document-meta>
</file>