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seweg 60, 9785TB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november 2023 een besluit genomen over de aanvraag voor het kappen van 6 populieren (herplantplicht) op de locatie Oosterseweg 60, 9785TB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080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0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0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05</meta:user-defined>
    <meta:user-defined meta:name="DCTERMS.abstract">het kappen van 6 populieren (herplantplicht), Oosterseweg 60, 9785TB Zuidwolde (14 december 2023)</meta:user-defined>
    <dc:language>nl</dc:language>
    <meta:user-defined meta:name="OVERHEIDop.locatietype/OVERHEIDop.gebiedsmarkering">Punt</meta:user-defined>
    <meta:user-defined meta:name="DC.title">Besluit op omgevingsvergunning, Oosterseweg 60, 9785TB Zuidwolde</meta:user-defined>
    <meta:user-defined meta:name="DCTERMS.W3CDTF/DCTERMS.available">2023-11-06</meta:user-defined>
    <meta:user-defined meta:name="DCTERMS.W3CDTF/OVERHEIDop.jaargang">2023</meta:user-defined>
    <meta:user-defined meta:name="OVERHEIDop.publicationIssue">470801</meta:user-defined>
    <meta:user-defined meta:name="OVERHEIDop.GmbID/DC.identifier">gmb-2023-470801</meta:user-defined>
    <meta:user-defined meta:name="OVERHEIDop.versieInformatie"/>
  </office:meta>
</office:document-meta>
</file>