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an Oldenbarneveltplaats ter hoogte van de Van Ghent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Locatie: Van Oldenbarneveltplaats ter hoogte van de Van Ghentstraat</text:p>
            <text:p text:style-name="common-al">Postcode: 3012AL</text:p>
            <text:p text:style-name="common-al">Gebied: Centrum</text:p>
            <text:p text:style-name="common-al">Dossiernr: 688024-2023</text:p>
            <text:p text:style-name="common-al">Datum besluit: 1 november 2023</text:p>
            <text:p text:style-name="common-al">Activiteit: verse sap en fruit</text:p>
            <text:p text:style-name="common-al">Periode: 1 januari tot en met 31 dec 2024</text:p>
            <text:p text:style-name="common-al">Status: verleend</text:p>
            <text:p text:style-name="common-al">Bezwaar</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uw bezwaarschrift ook via internet indienen via het webformulier. </text:p>
            <text:p text:style-name="common-al">Dit is te vinden onder het kopje ‘Formulier’ op de website.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079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9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9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standplaatsvergunning Van Oldenbarneveltplaats ter hoogte van de Van Ghentstraat</meta:user-defined>
    <meta:user-defined meta:name="DCTERMS.W3CDTF/DCTERMS.available">2023-11-06</meta:user-defined>
    <meta:user-defined meta:name="DCTERMS.W3CDTF/OVERHEIDop.jaargang">2023</meta:user-defined>
    <meta:user-defined meta:name="OVERHEIDop.publicationIssue">470790</meta:user-defined>
    <meta:user-defined meta:name="OVERHEIDop.GmbID/DC.identifier">gmb-2023-470790</meta:user-defined>
    <meta:user-defined meta:name="OVERHEIDop.versieInformatie"/>
  </office:meta>
</office:document-meta>
</file>