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 en het vervangen van keerwanden, Suze Groenewegstraat 1 7421LV Deventer, [DVT00M03209] Deventer M 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098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Suze Groenewegstraat 1 7421LV Deventer, [DVT00M03209] Deventer M 3209 </text:p>
            <text:p text:style-name="common-al">
            <text:span text:style-name="nadrukvet">Projectomschrijving:</text:span> het bouwen van een berging en het vervangen van keerwan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7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098</meta:user-defined>
    <meta:user-defined meta:name="DCTERMS.abstract">het bouwen van een berging en het vervangen van keerwand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 en het vervangen van keerwanden, Suze Groenewegstraat 1 7421LV Deventer, [DVT00M03209] Deventer M 320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89</meta:user-defined>
    <meta:user-defined meta:name="OVERHEIDop.GmbID/DC.identifier">gmb-2023-470789</meta:user-defined>
    <meta:user-defined meta:name="OVERHEIDop.versieInformatie"/>
  </office:meta>
</office:document-meta>
</file>